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36in"/>
    </style:style>
    <style:style style:name="ro1" style:family="table-row">
      <style:table-row-properties style:row-height="0.5217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689in" fo:break-before="auto" style:use-optimal-row-height="true"/>
    </style:style>
    <style:style style:name="ro4" style:family="table-row">
      <style:table-row-properties style:row-height="1.357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189in" fo:break-before="auto" style:use-optimal-row-height="tru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inves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284e3f" fo:background-color="#000000" style:cell-protect="protected" style:print-content="true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284e3f" fo:background-color="#000000" style:cell-protect="protected" style:print-content="true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ffffff" fo:background-color="#000000" style:cell-protect="protected" style:print-content="true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f8f9fa" fo:background-color="#000000" style:cell-protect="protected" style:print-content="true" style:diagonal-bl-tr="none" style:diagonal-tl-br="none" style:text-align-source="value-type" style:repeat-content="false" fo:wrap-option="no-wrap" fo:border-left="0.74pt solid #284e3f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#00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ffffff" fo:background-color="#000000" style:cell-protect="protected" style:print-content="true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00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284e3f" fo:background-color="#000000" style:cell-protect="protected" style:print-content="true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284e3f" fo:background-color="#000000" style:cell-protect="protected" style:print-content="true" style:diagonal-bl-tr="none" style:diagonal-tl-br="none" style:text-align-source="fix" style:repeat-content="false" fo:wrap-option="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284e3f" fo:background-color="#000000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284e3f" fo:background-color="#000000" style:cell-protect="protected" style:print-content="true" style:diagonal-bl-tr="none" style:diagonal-tl-br="none" style:text-align-source="fix" style:repeat-content="false" fo:wrap-option="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284e3f" fo:background-color="#000000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284e3f" fo:background-color="#000000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AND(ISNUMBER([.C8]);(NOT(OR(NOT(ISERROR(DATEVALUE([.C8]))); AND(ISNUMBER([.C8]); LEFT(CELL(&quot;format&quot;; [.C8]))=&quot;D&quot;))))))" table:allow-empty-cell="true" table:base-cell-address="invest.C8"/>
      </table:content-validations>
      <table:table table:name="invest" table:style-name="ta1">
        <office:forms form:automatic-focus="false" form:apply-design-mode="false"/>
        <table:table-column table:style-name="co1" table:number-columns-repeated="138" table:default-cell-style-name="Default"/>
        <table:table-column table:style-name="co1" table:number-columns-repeated="16246"/>
        <table:table-row table:style-name="ro1">
          <table:table-cell table:style-name="ce1" office:value-type="string" calcext:value-type="string">
            <text:p>Symbol</text:p>
          </table:table-cell>
          <table:table-cell table:style-name="ce6" office:value-type="string" calcext:value-type="string">
            <text:p>Name</text:p>
          </table:table-cell>
          <table:table-cell table:style-name="ce9" office:value-type="string" calcext:value-type="string">
            <text:p>Amount_of_shares</text:p>
          </table:table-cell>
          <table:table-cell table:style-name="ce9" office:value-type="string" calcext:value-type="string">
            <text:p>Date_of_Buy</text:p>
          </table:table-cell>
          <table:table-cell table:style-name="ce9" office:value-type="string" calcext:value-type="string">
            <text:p>Price_per_Share_Buy</text:p>
          </table:table-cell>
          <table:table-cell table:style-name="ce9" office:value-type="string" calcext:value-type="string">
            <text:p>Price_total_Buy</text:p>
          </table:table-cell>
          <table:table-cell table:style-name="ce9" office:value-type="string" calcext:value-type="string">
            <text:p>Broker_Cost</text:p>
          </table:table-cell>
          <table:table-cell table:style-name="ce9" office:value-type="string" calcext:value-type="string">
            <text:p>Price_total_Sell</text:p>
          </table:table-cell>
          <table:table-cell table:style-name="ce9" office:value-type="string" calcext:value-type="string">
            <text:p>Price_per_Share_Sell</text:p>
          </table:table-cell>
          <table:table-cell table:style-name="ce9" office:value-type="string" calcext:value-type="string">
            <text:p>Date_of_Sale</text:p>
          </table:table-cell>
          <table:table-cell table:style-name="ce9" office:value-type="string" calcext:value-type="string">
            <text:p>Dividends</text:p>
          </table:table-cell>
          <table:table-cell table:style-name="ce9" office:value-type="string" calcext:value-type="string">
            <text:p>Price_Current_total </text:p>
          </table:table-cell>
          <table:table-cell table:style-name="ce9" office:value-type="string" calcext:value-type="string">
            <text:p>Price_Current_per_Share</text:p>
          </table:table-cell>
          <table:table-cell table:style-name="ce9" office:value-type="string" calcext:value-type="string">
            <text:p>Total_gain_or_loss_with_Broker</text:p>
          </table:table-cell>
          <table:table-cell table:style-name="ce9" office:value-type="string" calcext:value-type="string">
            <text:p>Gain_or_loss_percentage_with_Broker</text:p>
          </table:table-cell>
          <table:table-cell table:style-name="ce6" office:value-type="string" calcext:value-type="string">
            <text:p>Allocation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1" office:value-type="string" calcext:value-type="string">
            <text:p>ICU:NAQ</text:p>
          </table:table-cell>
          <table:table-cell table:style-name="ce6" office:value-type="string" calcext:value-type="string">
            <text:p>Seastar Medical </text:p>
          </table:table-cell>
          <table:table-cell table:style-name="ce9" office:value-type="float" office:value="2450" calcext:value-type="float">
            <text:p>2450</text:p>
          </table:table-cell>
          <table:table-cell table:style-name="ce9" office:value-type="string" calcext:value-type="string">
            <text:p>15.09.2025</text:p>
          </table:table-cell>
          <table:table-cell table:style-name="ce9" table:formula="of:=[.F2]/[.C2]" office:value-type="float" office:value="0.703791836734694" calcext:value-type="float">
            <text:p>0.703791836734694</text:p>
          </table:table-cell>
          <table:table-cell table:style-name="ce9" office:value-type="float" office:value="1724.29" calcext:value-type="float">
            <text:p>1724.29</text:p>
          </table:table-cell>
          <table:table-cell table:style-name="ce9" office:value-type="float" office:value="26.28" calcext:value-type="float">
            <text:p>26.28</text:p>
          </table:table-cell>
          <table:table-cell table:style-name="ce9" table:number-columns-repeated="4"/>
          <table:table-cell table:style-name="ce9" table:formula="of:=[.M2]*[.C2]" office:value-type="float" office:value="1216.61904" calcext:value-type="float">
            <text:p>1216.61904</text:p>
          </table:table-cell>
          <table:table-cell table:style-name="ce9" table:formula="of:=COM.FINANCIALS.GETINFO.PYTHON.FINANCIALSIMPL.GETREALTIME([.A2];21;&quot;FT&quot;)*COM.FINANCIALS.GETINFO.PYTHON.FINANCIALSIMPL.GETREALTIME(&quot;USDCHF&quot;;&quot;LAST_PRICE&quot;;&quot;FT&quot;)" office:value-type="float" office:value="0.4965792" calcext:value-type="float">
            <text:p>0.4965792</text:p>
          </table:table-cell>
          <table:table-cell table:style-name="ce9" table:formula="of:=IF(ISBLANK([.L2]);[.H2]-[.G2]-[.F2];[.L2]-[.G2]-[.F2]+[.K2])" office:value-type="float" office:value="-533.95096" calcext:value-type="float">
            <text:p>-533.95096</text:p>
          </table:table-cell>
          <table:table-cell table:style-name="ce9" table:formula="of:=100*([.N2])/([.F2]+[.G2])" office:value-type="float" office:value="-30.5015486384435" calcext:value-type="float">
            <text:p>-30.5015486384435</text:p>
          </table:table-cell>
          <table:table-cell table:style-name="ce8" table:content-validation-name="val1" table:formula="of:=IF(ISBLANK([.L2]);0;([.L2]/[.L49])*100)" office:value-type="float" office:value="1.04848515411402" calcext:value-type="float">
            <text:p>1.04848515411402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1" office:value-type="string" calcext:value-type="string">
            <text:p>Not listed</text:p>
          </table:table-cell>
          <table:table-cell table:style-name="ce6" office:value-type="string" calcext:value-type="string">
            <text:p>PlatyPay Global LLC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string" calcext:value-type="string">
            <text:p>05.08.2025</text:p>
          </table:table-cell>
          <table:table-cell table:style-name="ce9" table:formula="of:=[.F3]/[.C3]" office:value-type="float" office:value="100" calcext:value-type="float">
            <text:p>100</text:p>
          </table:table-cell>
          <table:table-cell table:style-name="ce9" office:value-type="float" office:value="19700" calcext:value-type="float">
            <text:p>1970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4"/>
          <table:table-cell table:style-name="ce9" table:formula="of:=[.M3]*[.C3]" office:value-type="float" office:value="15760" calcext:value-type="float">
            <text:p>15760</text:p>
          </table:table-cell>
          <table:table-cell table:style-name="ce9" office:value-type="float" office:value="80" calcext:value-type="float">
            <text:p>80</text:p>
          </table:table-cell>
          <table:table-cell table:style-name="ce9" table:formula="of:=IF(ISBLANK([.L3]);[.H3]-[.G3]-[.F3];[.L3]-[.G3]-[.F3]+[.K3])" office:value-type="float" office:value="-3940" calcext:value-type="float">
            <text:p>-3940</text:p>
          </table:table-cell>
          <table:table-cell table:style-name="ce9" table:formula="of:=100*([.N3])/([.F3]+[.G3])" office:value-type="float" office:value="-20" calcext:value-type="float">
            <text:p>-20</text:p>
          </table:table-cell>
          <table:table-cell table:style-name="ce8" table:content-validation-name="val1" table:formula="of:=IF(ISBLANK([.L3]);0;([.L3]/[.L49])*100)" office:value-type="float" office:value="13.5820051187403" calcext:value-type="float">
            <text:p>13.5820051187403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11" office:value-type="string" calcext:value-type="string">
            <text:p>BILI:NSQ </text:p>
          </table:table-cell>
          <table:table-cell table:style-name="ce6" office:value-type="string" calcext:value-type="string">
            <text:p>Bilibili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string" calcext:value-type="string">
            <text:p>04.07.2025</text:p>
          </table:table-cell>
          <table:table-cell table:style-name="ce9" table:formula="of:=[.F4]/[.C4]" office:value-type="float" office:value="16.6740666666667" calcext:value-type="float">
            <text:p>16.6740666666667</text:p>
          </table:table-cell>
          <table:table-cell table:style-name="ce31" table:formula="of:= 5002.22" office:value-type="float" office:value="5002.22" calcext:value-type="float">
            <text:p>5002.22</text:p>
          </table:table-cell>
          <table:table-cell table:style-name="ce9" office:value-type="float" office:value="32.06" calcext:value-type="float">
            <text:p>32.06</text:p>
          </table:table-cell>
          <table:table-cell table:style-name="ce9" table:number-columns-repeated="4"/>
          <table:table-cell table:style-name="ce9" table:formula="of:=[.M4]*[.C4]" office:value-type="float" office:value="6799.3152" calcext:value-type="float">
            <text:p>6799.3152</text:p>
          </table:table-cell>
          <table:table-cell table:style-name="ce9" table:formula="of:=COM.FINANCIALS.GETINFO.PYTHON.FINANCIALSIMPL.GETREALTIME([.A4];21;&quot;FT&quot;)*COM.FINANCIALS.GETINFO.PYTHON.FINANCIALSIMPL.GETREALTIME(&quot;USDCHF&quot;;&quot;LAST_PRICE&quot;;&quot;FT&quot;)" office:value-type="float" office:value="22.664384" calcext:value-type="float">
            <text:p>22.664384</text:p>
          </table:table-cell>
          <table:table-cell table:style-name="ce9" table:formula="of:=IF(ISBLANK([.L4]);[.H4]-[.G4]-[.F4];[.L4]-[.G4]-[.F4]+[.K4])" office:value-type="float" office:value="1765.0352" calcext:value-type="float">
            <text:p>1765.0352</text:p>
          </table:table-cell>
          <table:table-cell table:style-name="ce9" table:formula="of:=100*([.N4])/([.F4]+[.G4])" office:value-type="float" office:value="35.0603303749493" calcext:value-type="float">
            <text:p>35.0603303749493</text:p>
          </table:table-cell>
          <table:table-cell table:style-name="ce8" table:content-validation-name="val1" table:formula="of:=IF(ISBLANK([.L4]);0;([.L4]/[.L49])*100)" office:value-type="float" office:value="5.85966585344726" calcext:value-type="float">
            <text:p>5.85966585344726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1" office:value-type="string" calcext:value-type="string">
            <text:p>KSBE:BRN</text:p>
          </table:table-cell>
          <table:table-cell table:style-name="ce6" office:value-type="string" calcext:value-type="string">
            <text:p>Kursaal Bern AG</text:p>
          </table:table-cell>
          <table:table-cell table:style-name="ce9" table:formula="of:=3" office:value-type="float" office:value="3" calcext:value-type="float">
            <text:p>3</text:p>
          </table:table-cell>
          <table:table-cell table:style-name="ce9" office:value-type="string" calcext:value-type="string">
            <text:p>14.04.2025</text:p>
          </table:table-cell>
          <table:table-cell table:style-name="ce9" table:formula="of:=[.F5]/[.C5]" office:value-type="float" office:value="350.75" calcext:value-type="float">
            <text:p>350.75</text:p>
          </table:table-cell>
          <table:table-cell table:style-name="ce9" table:formula="of:=1052.25" office:value-type="float" office:value="1052.25" calcext:value-type="float">
            <text:p>1052.25</text:p>
          </table:table-cell>
          <table:table-cell table:style-name="ce9" table:formula="of:=31.65+31.7" office:value-type="float" office:value="63.35" calcext:value-type="float">
            <text:p>63.35</text:p>
          </table:table-cell>
          <table:table-cell table:style-name="ce9" office:value-type="float" office:value="1108" calcext:value-type="float">
            <text:p>1108</text:p>
          </table:table-cell>
          <table:table-cell table:style-name="ce9" table:formula="of:=[.H5]/[.C5]" office:value-type="float" office:value="369.333333333333" calcext:value-type="float">
            <text:p>369.333333333333</text:p>
          </table:table-cell>
          <table:table-cell table:style-name="ce9" office:value-type="string" calcext:value-type="string">
            <text:p>15.09.2025</text:p>
          </table:table-cell>
          <table:table-cell table:style-name="ce9" office:value-type="float" office:value="33" calcext:value-type="float">
            <text:p>33</text:p>
          </table:table-cell>
          <table:table-cell table:style-name="ce9" table:number-columns-repeated="2"/>
          <table:table-cell table:style-name="ce9" table:formula="of:=IF(ISBLANK([.L5]);[.H5]-[.G5]-[.F5];[.L5]-[.G5]-[.F5]+[.K5])" office:value-type="float" office:value="-7.59999999999991" calcext:value-type="float">
            <text:p>-7.59999999999991</text:p>
          </table:table-cell>
          <table:table-cell table:style-name="ce9" table:formula="of:=100*([.N5])/([.F5]+[.G5])" office:value-type="float" office:value="-0.681247759053416" calcext:value-type="float">
            <text:p>-0.681247759053416</text:p>
          </table:table-cell>
          <table:table-cell table:style-name="ce8" table:content-validation-name="val1" table:formula="of:=IF(ISBLANK([.L5]);0;([.L5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1"/>
          <table:table-cell table:style-name="ce6" office:value-type="string" calcext:value-type="string">
            <text:p>Fees Q4 2025</text:p>
          </table:table-cell>
          <table:table-cell table:style-name="ce9" table:number-columns-repeated="13"/>
          <table:table-cell table:style-name="ce8" table:content-validation-name="val1"/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1"/>
          <table:table-cell table:style-name="ce6" office:value-type="string" calcext:value-type="string">
            <text:p>Fees Q3 2025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table:formula="of:=27.03" office:value-type="float" office:value="27.03" calcext:value-type="float">
            <text:p>27.03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29" table:content-validation-name="val1" table:formula="of:=-[.G7]" office:value-type="float" office:value="-27.03" calcext:value-type="float">
            <text:p>-27.03</text:p>
          </table:table-cell>
          <table:table-cell table:style-name="ce9"/>
          <table:table-cell table:style-name="ce29" table:content-validation-name="val1" table:formula="of:=[.L7]" office:value-type="float" office:value="-27.03" calcext:value-type="float">
            <text:p>-27.03</text:p>
          </table:table-cell>
          <table:table-cell table:style-name="ce38" table:content-validation-name="val1" table:formula="of:=100*([.N7])/([.F7]+[.G7])" office:value-type="float" office:value="-100" calcext:value-type="float">
            <text:p>-100</text:p>
          </table:table-cell>
          <table:table-cell table:style-name="ce8" table:content-validation-name="val1"/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ees before</text:p>
          </table:table-cell>
          <table:table-cell table:style-name="ce29" table:content-validation-name="val1" office:value-type="float" office:value="1" calcext:value-type="float">
            <text:p>1</text:p>
          </table:table-cell>
          <table:table-cell table:style-name="ce29"/>
          <table:table-cell table:style-name="ce29" table:content-validation-name="val1" table:formula="of:=[.F8]/[.C8]" office:value-type="float" office:value="0" calcext:value-type="float">
            <text:p>0</text:p>
          </table:table-cell>
          <table:table-cell table:style-name="ce29" table:content-validation-name="val1"/>
          <table:table-cell table:style-name="ce29" table:content-validation-name="val1" table:formula="of:=27.03+21.62+52+500+67.57" office:value-type="float" office:value="668.22" calcext:value-type="float">
            <text:p>668.22</text:p>
          </table:table-cell>
          <table:table-cell table:style-name="ce29" table:content-validation-name="val1"/>
          <table:table-cell table:style-name="ce29" table:content-validation-name="val1" table:formula="of:=[.H8]/[.C8]" office:value-type="float" office:value="0" calcext:value-type="float">
            <text:p>0</text:p>
          </table:table-cell>
          <table:table-cell table:style-name="ce29" table:number-columns-repeated="2"/>
          <table:table-cell table:style-name="ce29" table:content-validation-name="val1" table:formula="of:=-[.G8]" office:value-type="float" office:value="-668.22" calcext:value-type="float">
            <text:p>-668.22</text:p>
          </table:table-cell>
          <table:table-cell table:style-name="ce29" table:content-validation-name="val1"/>
          <table:table-cell table:style-name="ce29" table:content-validation-name="val1" table:formula="of:=[.L8]" office:value-type="float" office:value="-668.22" calcext:value-type="float">
            <text:p>-668.22</text:p>
          </table:table-cell>
          <table:table-cell table:style-name="ce38" table:content-validation-name="val1" table:formula="of:=100*([.N8])/([.F8]+[.G8])" office:value-type="float" office:value="-100" calcext:value-type="float">
            <text:p>-100</text:p>
          </table:table-cell>
          <table:table-cell table:style-name="ce8" table:content-validation-name="val1"/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AHAN</text:p>
          </table:table-cell>
          <table:table-cell table:style-name="ce21" office:value-type="string" calcext:value-type="string">
            <text:p>Acron helvetia</text:p>
          </table:table-cell>
          <table:table-cell table:style-name="ce30" table:content-validation-name="val1" office:value-type="float" office:value="2180" calcext:value-type="float">
            <text:p>2180</text:p>
          </table:table-cell>
          <table:table-cell table:style-name="ce30" office:value-type="string" calcext:value-type="string">
            <text:p>07.03.2022</text:p>
          </table:table-cell>
          <table:table-cell table:style-name="ce30" table:content-validation-name="val1" table:formula="of:=[.F9]/[.C9]" office:value-type="float" office:value="9.13" calcext:value-type="float">
            <text:p>9.13</text:p>
          </table:table-cell>
          <table:table-cell table:style-name="ce30" table:content-validation-name="val1" office:value-type="float" office:value="19903.4" calcext:value-type="float">
            <text:p>19903.4</text:p>
          </table:table-cell>
          <table:table-cell table:style-name="ce30" table:content-validation-name="val1" table:formula="of:=74.95+37.55" office:value-type="float" office:value="112.5" calcext:value-type="float">
            <text:p>112.5</text:p>
          </table:table-cell>
          <table:table-cell table:style-name="ce30" table:content-validation-name="val1" office:value-type="float" office:value="22432.2" calcext:value-type="float">
            <text:p>22432.2</text:p>
          </table:table-cell>
          <table:table-cell table:style-name="ce30" table:content-validation-name="val1" table:formula="of:=[.H9]/[.C9]" office:value-type="float" office:value="10.29" calcext:value-type="float">
            <text:p>10.29</text:p>
          </table:table-cell>
          <table:table-cell table:style-name="ce30" table:number-columns-repeated="2"/>
          <table:table-cell table:style-name="ce30" table:content-validation-name="val1" table:number-columns-repeated="2"/>
          <table:table-cell table:style-name="ce30" table:content-validation-name="val1" table:formula="of:=IF(ISBLANK([.L9]);[.H9]-[.G9]-[.F9];[.L9]-[.G9]-[.F9])" office:value-type="float" office:value="2416.3" calcext:value-type="float">
            <text:p>2416.3</text:p>
          </table:table-cell>
          <table:table-cell table:style-name="ce38" table:content-validation-name="val1" table:formula="of:=100*([.N9])/([.F9]+[.G9])" office:value-type="float" office:value="12.0719028372444" calcext:value-type="float">
            <text:p>12.0719028372444</text:p>
          </table:table-cell>
          <table:table-cell table:style-name="ce8" table:content-validation-name="val1" table:formula="of:=IF(ISBLANK([.L9]);0;([.L9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3">
          <table:table-cell table:style-name="ce2" office:value-type="string" calcext:value-type="string">
            <text:p>BABA:NYQ</text:p>
            <text:p/>
          </table:table-cell>
          <table:table-cell table:style-name="ce20" office:value-type="string" calcext:value-type="string">
            <text:p>Alibaba</text:p>
          </table:table-cell>
          <table:table-cell table:style-name="ce29" table:content-validation-name="val1" office:value-type="float" office:value="160" calcext:value-type="float">
            <text:p>160</text:p>
          </table:table-cell>
          <table:table-cell table:style-name="ce29" office:value-type="string" calcext:value-type="string">
            <text:p>17.03.22 + 31.07.23 (60) – 03.07.25 (60)</text:p>
          </table:table-cell>
          <table:table-cell table:style-name="ce29" table:content-validation-name="val1" table:formula="of:=[.F10]/[.C10]" office:value-type="float" office:value="94.6924375" calcext:value-type="float">
            <text:p>94.6924375</text:p>
          </table:table-cell>
          <table:table-cell table:style-name="ce29" table:content-validation-name="val1" table:formula="of:=14950.6 + 5317.19 -5117" office:value-type="float" office:value="15150.79" calcext:value-type="float">
            <text:p>15150.79</text:p>
          </table:table-cell>
          <table:table-cell table:style-name="ce29" table:content-validation-name="val1" table:formula="of:=102.45 + 83.74+32" office:value-type="float" office:value="218.19" calcext:value-type="float">
            <text:p>218.19</text:p>
          </table:table-cell>
          <table:table-cell table:style-name="ce29" table:content-validation-name="val1" table:number-columns-repeated="2"/>
          <table:table-cell table:style-name="ce38"/>
          <table:table-cell table:style-name="ce38" table:formula="of:=136+234+180.1+166.36" office:value-type="float" office:value="716.46" calcext:value-type="float">
            <text:p>716.46</text:p>
          </table:table-cell>
          <table:table-cell table:style-name="ce38" table:content-validation-name="val1" table:formula="of:=[.M10]*[.C10]" office:value-type="float" office:value="23273.01184" calcext:value-type="float">
            <text:p>23273.01184</text:p>
          </table:table-cell>
          <table:table-cell table:style-name="ce38" table:content-validation-name="val1" table:formula="of:=COM.FINANCIALS.GETINFO.PYTHON.FINANCIALSIMPL.GETREALTIME([.A10];21;&quot;FT&quot;)*COM.FINANCIALS.GETINFO.PYTHON.FINANCIALSIMPL.GETREALTIME(&quot;USDCHF&quot;;21;&quot;FT&quot;)" office:value-type="float" office:value="145.456324" calcext:value-type="float">
            <text:p>145.456324</text:p>
          </table:table-cell>
          <table:table-cell table:style-name="ce29" table:content-validation-name="val1" table:formula="of:=IF(ISBLANK([.L10]);[.H10]-[.G10]-[.F10];[.L10]-[.G10]-[.F10]+[.K10])" office:value-type="float" office:value="8620.49184" calcext:value-type="float">
            <text:p>8620.49184</text:p>
          </table:table-cell>
          <table:table-cell table:style-name="ce38" table:content-validation-name="val1" table:formula="of:=100*([.N10])/([.F10]+[.G10])" office:value-type="float" office:value="56.090201431715" calcext:value-type="float">
            <text:p>56.090201431715</text:p>
          </table:table-cell>
          <table:table-cell table:style-name="ce7" table:content-validation-name="val1" table:formula="of:=IF(ISBLANK([.L10]);0;([.L10]/[.L49])*100)" office:value-type="float" office:value="20.0567364174736" calcext:value-type="float">
            <text:p>20.0567364174736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700:HKG</text:p>
          </table:table-cell>
          <table:table-cell table:style-name="ce21" office:value-type="string" calcext:value-type="string">
            <text:p>Tencent</text:p>
          </table:table-cell>
          <table:table-cell table:style-name="ce30" table:content-validation-name="val1" office:value-type="float" office:value="200" calcext:value-type="float">
            <text:p>200</text:p>
          </table:table-cell>
          <table:table-cell table:style-name="ce30" office:value-type="string" calcext:value-type="string">
            <text:p>13.04.2022</text:p>
          </table:table-cell>
          <table:table-cell table:style-name="ce30" table:content-validation-name="val1" table:formula="of:=[.F11]/[.C11]" office:value-type="float" office:value="44.94655" calcext:value-type="float">
            <text:p>44.94655</text:p>
          </table:table-cell>
          <table:table-cell table:style-name="ce30" table:content-validation-name="val1" office:value-type="float" office:value="8989.31" calcext:value-type="float">
            <text:p>8989.31</text:p>
          </table:table-cell>
          <table:table-cell table:style-name="ce30" table:content-validation-name="val1" office:value-type="float" office:value="80.44" calcext:value-type="float">
            <text:p>80.44</text:p>
          </table:table-cell>
          <table:table-cell table:style-name="ce30" table:content-validation-name="val1" table:number-columns-repeated="2"/>
          <table:table-cell table:style-name="ce30"/>
          <table:table-cell table:style-name="ce30" table:formula="of:=+77+93.75+94.54" office:value-type="float" office:value="265.29" calcext:value-type="float">
            <text:p>265.29</text:p>
          </table:table-cell>
          <table:table-cell table:style-name="ce30" table:content-validation-name="val1" table:formula="of:=COM.FINANCIALS.GETINFO.PYTHON.FINANCIALSIMPL.GETREALTIME([.A11];21;&quot;FT&quot;)*COM.FINANCIALS.GETINFO.PYTHON.FINANCIALSIMPL.GETREALTIME(&quot;HKDCHF&quot;;21;&quot;FT&quot;)*200+20*COM.FINANCIALS.GETINFO.PYTHON.FINANCIALSIMPL.GETREALTIME(&quot;3690:HKG&quot;;21;&quot;FT&quot;)*COM.FINANCIALS.GETINFO.PYTHON.FINANCIALSIMPL.GETREALTIME(&quot;HKDCHF&quot;;&quot;LAST_PRICE&quot;;&quot;FT&quot;)" office:value-type="float" office:value="14057.6568" calcext:value-type="float">
            <text:p>14057.6568</text:p>
          </table:table-cell>
          <table:table-cell table:style-name="ce38" table:content-validation-name="val1" table:formula="of:=[.L11]/[.C11]" office:value-type="float" office:value="70.288284" calcext:value-type="float">
            <text:p>70.288284</text:p>
          </table:table-cell>
          <table:table-cell table:style-name="ce30" table:content-validation-name="val1" table:formula="of:=IF(ISBLANK([.L11]);[.H11]-[.G11]-[.F11];[.L11]-[.G11]-[.F11]+[.K11])" office:value-type="float" office:value="5253.1968" calcext:value-type="float">
            <text:p>5253.1968</text:p>
          </table:table-cell>
          <table:table-cell table:style-name="ce38" table:content-validation-name="val1" table:formula="of:=100*([.N11])/([.F11]+[.G11])" office:value-type="float" office:value="57.9199735384107" calcext:value-type="float">
            <text:p>57.9199735384107</text:p>
          </table:table-cell>
          <table:table-cell table:style-name="ce8" table:content-validation-name="val1" table:formula="of:=IF(ISBLANK([.L11]);0;([.L11]/[.L49])*100)" office:value-type="float" office:value="12.1149217395365" calcext:value-type="float">
            <text:p>12.1149217395365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2" office:value-type="string" calcext:value-type="string">
            <text:p>HPQ</text:p>
          </table:table-cell>
          <table:table-cell table:style-name="ce20" office:value-type="string" calcext:value-type="string">
            <text:p>HP Inc</text:p>
          </table:table-cell>
          <table:table-cell table:style-name="ce29" table:content-validation-name="val1" office:value-type="float" office:value="130" calcext:value-type="float">
            <text:p>130</text:p>
          </table:table-cell>
          <table:table-cell table:style-name="ce29" office:value-type="string" calcext:value-type="string">
            <text:p>27.04.2022</text:p>
          </table:table-cell>
          <table:table-cell table:style-name="ce29" table:content-validation-name="val1" table:formula="of:=[.F12]/[.C12]" office:value-type="float" office:value="35.8561538461538" calcext:value-type="float">
            <text:p>35.8561538461538</text:p>
          </table:table-cell>
          <table:table-cell table:style-name="ce29" table:content-validation-name="val1" office:value-type="float" office:value="4661.3" calcext:value-type="float">
            <text:p>4661.3</text:p>
          </table:table-cell>
          <table:table-cell table:style-name="ce29" table:content-validation-name="val1" office:value-type="float" office:value="103.55" calcext:value-type="float">
            <text:p>103.55</text:p>
          </table:table-cell>
          <table:table-cell table:style-name="ce29" table:content-validation-name="val1" office:value-type="float" office:value="4373.2" calcext:value-type="float">
            <text:p>4373.2</text:p>
          </table:table-cell>
          <table:table-cell table:style-name="ce29" table:content-validation-name="val1" table:formula="of:=[.H12]/[.C12]" office:value-type="float" office:value="33.64" calcext:value-type="float">
            <text:p>33.64</text:p>
          </table:table-cell>
          <table:table-cell table:style-name="ce29" office:value-type="string" calcext:value-type="string">
            <text:p>27.06.2022</text:p>
          </table:table-cell>
          <table:table-cell table:style-name="ce29"/>
          <table:table-cell table:style-name="ce29" table:content-validation-name="val1" table:number-columns-repeated="2"/>
          <table:table-cell table:style-name="ce29" table:content-validation-name="val1" table:formula="of:=IF(ISBLANK([.L12]);[.H12]-[.G12]-[.F12];[.L12]-[.G12]-[.F12]+[.K12])" office:value-type="float" office:value="-391.650000000001" calcext:value-type="float">
            <text:p>-391.650000000001</text:p>
          </table:table-cell>
          <table:table-cell table:style-name="ce38" table:content-validation-name="val1" table:formula="of:=100*([.N12])/([.F12]+[.G12])" office:value-type="float" office:value="-8.21956619830636" calcext:value-type="float">
            <text:p>-8.21956619830636</text:p>
          </table:table-cell>
          <table:table-cell table:style-name="ce7" table:content-validation-name="val1" table:formula="of:=IF(ISBLANK([.L12]);0;([.L12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META </text:p>
          </table:table-cell>
          <table:table-cell table:style-name="ce21" office:value-type="string" calcext:value-type="string">
            <text:p>Meta</text:p>
          </table:table-cell>
          <table:table-cell table:style-name="ce30" table:content-validation-name="val1" office:value-type="float" office:value="27" calcext:value-type="float">
            <text:p>27</text:p>
          </table:table-cell>
          <table:table-cell table:style-name="ce30" office:value-type="string" calcext:value-type="string">
            <text:p>27.04.2022</text:p>
          </table:table-cell>
          <table:table-cell table:style-name="ce30" table:content-validation-name="val1" table:formula="of:=[.F13]/[.C13]" office:value-type="float" office:value="174.522222222222" calcext:value-type="float">
            <text:p>174.522222222222</text:p>
          </table:table-cell>
          <table:table-cell table:style-name="ce13" table:content-validation-name="val1" office:value-type="float" office:value="4712.1" calcext:value-type="float">
            <text:p>4712.1</text:p>
          </table:table-cell>
          <table:table-cell table:style-name="ce30" table:content-validation-name="val1" table:formula="of:=52.05+65.2" office:value-type="float" office:value="117.25" calcext:value-type="float">
            <text:p>117.25</text:p>
          </table:table-cell>
          <table:table-cell table:style-name="ce30" table:content-validation-name="val1" office:value-type="float" office:value="6805.25" calcext:value-type="float">
            <text:p>6805.25</text:p>
          </table:table-cell>
          <table:table-cell table:style-name="ce30" table:content-validation-name="val1" table:formula="of:=[.H13]/[.C13]" office:value-type="float" office:value="252.046296296296" calcext:value-type="float">
            <text:p>252.046296296296</text:p>
          </table:table-cell>
          <table:table-cell table:style-name="ce30" office:value-type="string" calcext:value-type="string">
            <text:p>24.07.2023</text:p>
          </table:table-cell>
          <table:table-cell table:style-name="ce30"/>
          <table:table-cell table:style-name="ce30" table:content-validation-name="val1" table:number-columns-repeated="2"/>
          <table:table-cell table:style-name="ce30" table:content-validation-name="val1" table:formula="of:=IF(ISBLANK([.L13]);[.H13]-[.G13]-[.F13];[.L13]-[.G13]-[.F13]+[.K13])" office:value-type="float" office:value="1975.9" calcext:value-type="float">
            <text:p>1975.9</text:p>
          </table:table-cell>
          <table:table-cell table:style-name="ce38" table:content-validation-name="val1" table:formula="of:=100*([.N13])/([.F13]+[.G13])" office:value-type="float" office:value="40.9144087713667" calcext:value-type="float">
            <text:p>40.9144087713667</text:p>
          </table:table-cell>
          <table:table-cell table:style-name="ce8" table:content-validation-name="val1" table:formula="of:=IF(ISBLANK([.L13]);0;([.L13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2" office:value-type="string" calcext:value-type="string">
            <text:p>ATVI</text:p>
          </table:table-cell>
          <table:table-cell table:style-name="ce20" office:value-type="string" calcext:value-type="string">
            <text:p>Activison Blizzard</text:p>
          </table:table-cell>
          <table:table-cell table:style-name="ce29" table:content-validation-name="val1" office:value-type="float" office:value="63" calcext:value-type="float">
            <text:p>63</text:p>
          </table:table-cell>
          <table:table-cell table:style-name="ce29" office:value-type="string" calcext:value-type="string">
            <text:p>12.05.2022</text:p>
          </table:table-cell>
          <table:table-cell table:style-name="ce29" table:content-validation-name="val1" table:formula="of:=[.F14]/[.C14]" office:value-type="float" office:value="77.7777777777778" calcext:value-type="float">
            <text:p>77.7777777777778</text:p>
          </table:table-cell>
          <table:table-cell table:style-name="ce29" table:content-validation-name="val1" office:value-type="float" office:value="4900" calcext:value-type="float">
            <text:p>4900</text:p>
          </table:table-cell>
          <table:table-cell table:style-name="ce29" table:content-validation-name="val1" office:value-type="float" office:value="103.8" calcext:value-type="float">
            <text:p>103.8</text:p>
          </table:table-cell>
          <table:table-cell table:style-name="ce29" table:content-validation-name="val1" office:value-type="float" office:value="4286.9" calcext:value-type="float">
            <text:p>4286.9</text:p>
          </table:table-cell>
          <table:table-cell table:style-name="ce29" table:content-validation-name="val1" table:formula="of:=[.H14]/[.C14]" office:value-type="float" office:value="68.0460317460317" calcext:value-type="float">
            <text:p>68.0460317460317</text:p>
          </table:table-cell>
          <table:table-cell table:style-name="ce29" office:value-type="string" calcext:value-type="string">
            <text:p>27.04.2023</text:p>
          </table:table-cell>
          <table:table-cell table:style-name="ce29"/>
          <table:table-cell table:style-name="ce29" table:content-validation-name="val1" table:number-columns-repeated="2"/>
          <table:table-cell table:style-name="ce29" table:content-validation-name="val1" table:formula="of:=IF(ISBLANK([.L14]);[.H14]-[.G14]-[.F14];[.L14]-[.G14]-[.F14]+[.K14])" office:value-type="float" office:value="-716.900000000001" calcext:value-type="float">
            <text:p>-716.900000000001</text:p>
          </table:table-cell>
          <table:table-cell table:style-name="ce38" table:content-validation-name="val1" table:formula="of:=100*([.N14])/([.F14]+[.G14])" office:value-type="float" office:value="-14.3271113953396" calcext:value-type="float">
            <text:p>-14.3271113953396</text:p>
          </table:table-cell>
          <table:table-cell table:style-name="ce7" table:content-validation-name="val1" table:formula="of:=IF(ISBLANK([.L14]);0;([.L14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BRK-B</text:p>
          </table:table-cell>
          <table:table-cell table:style-name="ce21" office:value-type="string" calcext:value-type="string">
            <text:p>Bershire Hathaway</text:p>
          </table:table-cell>
          <table:table-cell table:style-name="ce30" table:content-validation-name="val1" office:value-type="float" office:value="17" calcext:value-type="float">
            <text:p>17</text:p>
          </table:table-cell>
          <table:table-cell table:style-name="ce30" office:value-type="string" calcext:value-type="string">
            <text:p>02.06.2022</text:p>
          </table:table-cell>
          <table:table-cell table:style-name="ce30" table:content-validation-name="val1" table:formula="of:=[.F15]/[.C15]" office:value-type="float" office:value="304.55" calcext:value-type="float">
            <text:p>304.55</text:p>
          </table:table-cell>
          <table:table-cell table:style-name="ce30" table:content-validation-name="val1" office:value-type="float" office:value="5177.35" calcext:value-type="float">
            <text:p>5177.35</text:p>
          </table:table-cell>
          <table:table-cell table:style-name="ce30" table:content-validation-name="val1" table:formula="of:=62.75+52.35" office:value-type="float" office:value="115.1" calcext:value-type="float">
            <text:p>115.1</text:p>
          </table:table-cell>
          <table:table-cell table:style-name="ce30" table:content-validation-name="val1" office:value-type="float" office:value="4890.9" calcext:value-type="float">
            <text:p>4890.9</text:p>
          </table:table-cell>
          <table:table-cell table:style-name="ce30" table:content-validation-name="val1" table:formula="of:=[.H15]/[.C15]" office:value-type="float" office:value="287.7" calcext:value-type="float">
            <text:p>287.7</text:p>
          </table:table-cell>
          <table:table-cell table:style-name="ce30" office:value-type="string" calcext:value-type="string">
            <text:p>23.05.2023</text:p>
          </table:table-cell>
          <table:table-cell table:style-name="ce30"/>
          <table:table-cell table:style-name="ce30" table:content-validation-name="val1" table:number-columns-repeated="2"/>
          <table:table-cell table:style-name="ce30" table:content-validation-name="val1" table:formula="of:=IF(ISBLANK([.L15]);[.H15]-[.G15]-[.F15];[.L15]-[.G15]-[.F15]+[.K15])" office:value-type="float" office:value="-401.550000000001" calcext:value-type="float">
            <text:p>-401.550000000001</text:p>
          </table:table-cell>
          <table:table-cell table:style-name="ce38" table:content-validation-name="val1" table:formula="of:=100*([.N15])/([.F15]+[.G15])" office:value-type="float" office:value="-7.58722330867559" calcext:value-type="float">
            <text:p>-7.58722330867559</text:p>
          </table:table-cell>
          <table:table-cell table:style-name="ce8" table:content-validation-name="val1" table:formula="of:=IF(ISBLANK([.L15]);0;([.L15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2" office:value-type="string" calcext:value-type="string">
            <text:p>MU</text:p>
          </table:table-cell>
          <table:table-cell table:style-name="ce20" office:value-type="string" calcext:value-type="string">
            <text:p>Micron</text:p>
          </table:table-cell>
          <table:table-cell table:style-name="ce29" table:content-validation-name="val1" office:value-type="float" office:value="100" calcext:value-type="float">
            <text:p>100</text:p>
          </table:table-cell>
          <table:table-cell table:style-name="ce29" office:value-type="string" calcext:value-type="string">
            <text:p>27.06.2022</text:p>
          </table:table-cell>
          <table:table-cell table:style-name="ce29" table:content-validation-name="val1" table:formula="of:=[.F16]/[.C16]" office:value-type="float" office:value="57.7545" calcext:value-type="float">
            <text:p>57.7545</text:p>
          </table:table-cell>
          <table:table-cell table:style-name="ce29" table:content-validation-name="val1" office:value-type="float" office:value="5775.45" calcext:value-type="float">
            <text:p>5775.45</text:p>
          </table:table-cell>
          <table:table-cell table:style-name="ce29" table:content-validation-name="val1" table:formula="of:=63.65+63.8" office:value-type="float" office:value="127.45" calcext:value-type="float">
            <text:p>127.45</text:p>
          </table:table-cell>
          <table:table-cell table:style-name="ce29" table:content-validation-name="val1" table:formula="of:=7.65+7.9+7.3+7.05+5855.6" office:value-type="float" office:value="5885.5" calcext:value-type="float">
            <text:p>5885.5</text:p>
          </table:table-cell>
          <table:table-cell table:style-name="ce29" table:content-validation-name="val1" table:formula="of:=[.H16]/[.C16]" office:value-type="float" office:value="58.855" calcext:value-type="float">
            <text:p>58.855</text:p>
          </table:table-cell>
          <table:table-cell table:style-name="ce29" office:value-type="string" calcext:value-type="string">
            <text:p>09.06.2023</text:p>
          </table:table-cell>
          <table:table-cell table:style-name="ce29"/>
          <table:table-cell table:style-name="ce29" table:content-validation-name="val1" table:number-columns-repeated="2"/>
          <table:table-cell table:style-name="ce29" table:content-validation-name="val1" table:formula="of:=IF(ISBLANK([.L16]);[.H16]-[.G16]-[.F16];[.L16]-[.G16]-[.F16]+[.K16])" office:value-type="float" office:value="-17.3999999999996" calcext:value-type="float">
            <text:p>-17.3999999999996</text:p>
          </table:table-cell>
          <table:table-cell table:style-name="ce38" table:content-validation-name="val1" table:formula="of:=100*([.N16])/([.F16]+[.G16])" office:value-type="float" office:value="-0.294770367107687" calcext:value-type="float">
            <text:p>-0.294770367107687</text:p>
          </table:table-cell>
          <table:table-cell table:style-name="ce7" table:content-validation-name="val1" table:formula="of:=IF(ISBLANK([.L16]);0;([.L16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Goog</text:p>
          </table:table-cell>
          <table:table-cell table:style-name="ce21" office:value-type="string" calcext:value-type="string">
            <text:p>Alphabet Inc</text:p>
          </table:table-cell>
          <table:table-cell table:style-name="ce30" table:content-validation-name="val1" office:value-type="float" office:value="61" calcext:value-type="float">
            <text:p>61</text:p>
          </table:table-cell>
          <table:table-cell table:style-name="ce30" office:value-type="string" calcext:value-type="string">
            <text:p>12.10.2022</text:p>
          </table:table-cell>
          <table:table-cell table:style-name="ce30" table:content-validation-name="val1" table:formula="of:=[.F17]/[.C17]" office:value-type="float" office:value="98.0786885245902" calcext:value-type="float">
            <text:p>98.0786885245902</text:p>
          </table:table-cell>
          <table:table-cell table:style-name="ce30" table:content-validation-name="val1" office:value-type="float" office:value="5982.8" calcext:value-type="float">
            <text:p>5982.8</text:p>
          </table:table-cell>
          <table:table-cell table:style-name="ce30" table:content-validation-name="val1" table:formula="of:=63.95 + 64.7" office:value-type="float" office:value="128.65" calcext:value-type="float">
            <text:p>128.65</text:p>
          </table:table-cell>
          <table:table-cell table:style-name="ce30" table:content-validation-name="val1" office:value-type="float" office:value="6459.95" calcext:value-type="float">
            <text:p>6459.95</text:p>
          </table:table-cell>
          <table:table-cell table:style-name="ce30" table:content-validation-name="val1" table:formula="of:=[.H17]/[.C17]" office:value-type="float" office:value="105.900819672131" calcext:value-type="float">
            <text:p>105.900819672131</text:p>
          </table:table-cell>
          <table:table-cell table:style-name="ce30" office:value-type="string" calcext:value-type="string">
            <text:p>06.07.2023</text:p>
          </table:table-cell>
          <table:table-cell table:style-name="ce30"/>
          <table:table-cell table:style-name="ce30" table:content-validation-name="val1" table:number-columns-repeated="2"/>
          <table:table-cell table:style-name="ce30" table:content-validation-name="val1" table:formula="of:=IF(ISBLANK([.L17]);[.H17]-[.G17]-[.F17];[.L17]-[.G17]-[.F17]+[.K17])" office:value-type="float" office:value="348.5" calcext:value-type="float">
            <text:p>348.5</text:p>
          </table:table-cell>
          <table:table-cell table:style-name="ce38" table:content-validation-name="val1" table:formula="of:=100*([.N17])/([.F17]+[.G17])" office:value-type="float" office:value="5.7024110481146" calcext:value-type="float">
            <text:p>5.7024110481146</text:p>
          </table:table-cell>
          <table:table-cell table:style-name="ce8" table:content-validation-name="val1" table:formula="of:=IF(ISBLANK([.L17]);0;([.L17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2" office:value-type="string" calcext:value-type="string">
            <text:p>CRM</text:p>
          </table:table-cell>
          <table:table-cell table:style-name="ce20" office:value-type="string" calcext:value-type="string">
            <text:p>Salesforce</text:p>
          </table:table-cell>
          <table:table-cell table:style-name="ce29" table:content-validation-name="val1" office:value-type="float" office:value="25" calcext:value-type="float">
            <text:p>25</text:p>
          </table:table-cell>
          <table:table-cell table:style-name="ce29" office:value-type="string" calcext:value-type="string">
            <text:p>05.01.2023</text:p>
          </table:table-cell>
          <table:table-cell table:style-name="ce29" table:content-validation-name="val1" table:formula="of:=[.F18]/[.C18]" office:value-type="float" office:value="130.138" calcext:value-type="float">
            <text:p>130.138</text:p>
          </table:table-cell>
          <table:table-cell table:style-name="ce29" table:content-validation-name="val1" office:value-type="float" office:value="3253.45" calcext:value-type="float">
            <text:p>3253.45</text:p>
          </table:table-cell>
          <table:table-cell table:style-name="ce29" table:content-validation-name="val1" table:formula="of:=49.9+51.35" office:value-type="float" office:value="101.25" calcext:value-type="float">
            <text:p>101.25</text:p>
          </table:table-cell>
          <table:table-cell table:style-name="ce29" table:content-validation-name="val1" office:value-type="float" office:value="4242.8" calcext:value-type="float">
            <text:p>4242.8</text:p>
          </table:table-cell>
          <table:table-cell table:style-name="ce29" table:content-validation-name="val1" table:formula="of:=[.H18]/[.C18]" office:value-type="float" office:value="169.712" calcext:value-type="float">
            <text:p>169.712</text:p>
          </table:table-cell>
          <table:table-cell table:style-name="ce29" office:value-type="string" calcext:value-type="string">
            <text:p>17.03.2023</text:p>
          </table:table-cell>
          <table:table-cell table:style-name="ce29"/>
          <table:table-cell table:style-name="ce29" table:content-validation-name="val1" table:number-columns-repeated="2"/>
          <table:table-cell table:style-name="ce29" table:content-validation-name="val1" table:formula="of:=IF(ISBLANK([.L18]);[.H18]-[.G18]-[.F18];[.L18]-[.G18]-[.F18]+[.K18])" office:value-type="float" office:value="888.1" calcext:value-type="float">
            <text:p>888.1</text:p>
          </table:table-cell>
          <table:table-cell table:style-name="ce38" table:content-validation-name="val1" table:formula="of:=100*([.N18])/([.F18]+[.G18])" office:value-type="float" office:value="26.4733061078487" calcext:value-type="float">
            <text:p>26.4733061078487</text:p>
          </table:table-cell>
          <table:table-cell table:style-name="ce7" table:content-validation-name="val1" table:formula="of:=IF(ISBLANK([.L18]);0;([.L18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Wix</text:p>
          </table:table-cell>
          <table:table-cell table:style-name="ce21" office:value-type="string" calcext:value-type="string">
            <text:p>Wix</text:p>
          </table:table-cell>
          <table:table-cell table:style-name="ce30" table:content-validation-name="val1" office:value-type="float" office:value="29" calcext:value-type="float">
            <text:p>29</text:p>
          </table:table-cell>
          <table:table-cell table:style-name="ce30" office:value-type="string" calcext:value-type="string">
            <text:p>05.01.2023</text:p>
          </table:table-cell>
          <table:table-cell table:style-name="ce30" table:content-validation-name="val1" table:formula="of:=[.F19]/[.C19]" office:value-type="float" office:value="73.2568965517241" calcext:value-type="float">
            <text:p>73.2568965517241</text:p>
          </table:table-cell>
          <table:table-cell table:style-name="ce30" table:content-validation-name="val1" office:value-type="float" office:value="2124.45" calcext:value-type="float">
            <text:p>2124.45</text:p>
          </table:table-cell>
          <table:table-cell table:style-name="ce30" table:content-validation-name="val1" table:formula="of:=48.55+48.2" office:value-type="float" office:value="96.75" calcext:value-type="float">
            <text:p>96.75</text:p>
          </table:table-cell>
          <table:table-cell table:style-name="ce30" table:content-validation-name="val1" office:value-type="float" office:value="2376.25" calcext:value-type="float">
            <text:p>2376.25</text:p>
          </table:table-cell>
          <table:table-cell table:style-name="ce30" table:content-validation-name="val1" table:formula="of:=[.H19]/[.C19]" office:value-type="float" office:value="81.9396551724138" calcext:value-type="float">
            <text:p>81.9396551724138</text:p>
          </table:table-cell>
          <table:table-cell table:style-name="ce30" office:value-type="string" calcext:value-type="string">
            <text:p>18.04.2023</text:p>
          </table:table-cell>
          <table:table-cell table:style-name="ce30"/>
          <table:table-cell table:style-name="ce30" table:content-validation-name="val1" table:number-columns-repeated="2"/>
          <table:table-cell table:style-name="ce30" table:content-validation-name="val1" table:formula="of:=IF(ISBLANK([.L19]);[.H19]-[.G19]-[.F19];[.L19]-[.G19]-[.F19]+[.K19])" office:value-type="float" office:value="155.05" calcext:value-type="float">
            <text:p>155.05</text:p>
          </table:table-cell>
          <table:table-cell table:style-name="ce38" table:content-validation-name="val1" table:formula="of:=100*([.N19])/([.F19]+[.G19])" office:value-type="float" office:value="6.98046101206556" calcext:value-type="float">
            <text:p>6.98046101206556</text:p>
          </table:table-cell>
          <table:table-cell table:style-name="ce8" table:content-validation-name="val1" table:formula="of:=IF(ISBLANK([.L19]);0;([.L19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4"/>
          <table:table-cell table:style-name="ce20" office:value-type="string" calcext:value-type="string">
            <text:p>Credit Suisse</text:p>
          </table:table-cell>
          <table:table-cell table:style-name="ce29" table:content-validation-name="val1" office:value-type="float" office:value="200" calcext:value-type="float">
            <text:p>200</text:p>
          </table:table-cell>
          <table:table-cell table:style-name="ce29" office:value-type="string" calcext:value-type="string">
            <text:p>13.02.2023</text:p>
          </table:table-cell>
          <table:table-cell table:style-name="ce29" table:content-validation-name="val1" table:formula="of:=[.F20]/[.C20]" office:value-type="float" office:value="2.861" calcext:value-type="float">
            <text:p>2.861</text:p>
          </table:table-cell>
          <table:table-cell table:style-name="ce13" table:content-validation-name="val1" office:value-type="float" office:value="572.2" calcext:value-type="float">
            <text:p>572.2</text:p>
          </table:table-cell>
          <table:table-cell table:style-name="ce29" table:content-validation-name="val1" table:formula="of:=9.7+10.05" office:value-type="float" office:value="19.75" calcext:value-type="float">
            <text:p>19.75</text:p>
          </table:table-cell>
          <table:table-cell table:style-name="ce29" table:content-validation-name="val1" office:value-type="float" office:value="150.4" calcext:value-type="float">
            <text:p>150.4</text:p>
          </table:table-cell>
          <table:table-cell table:style-name="ce29" table:content-validation-name="val1" table:formula="of:=[.H20]/[.C20]" office:value-type="float" office:value="0.752" calcext:value-type="float">
            <text:p>0.752</text:p>
          </table:table-cell>
          <table:table-cell table:style-name="ce29" office:value-type="string" calcext:value-type="string">
            <text:p>20.03.2023</text:p>
          </table:table-cell>
          <table:table-cell table:style-name="ce29"/>
          <table:table-cell table:style-name="ce29" table:content-validation-name="val1" table:number-columns-repeated="2"/>
          <table:table-cell table:style-name="ce29" table:content-validation-name="val1" table:formula="of:=IF(ISBLANK([.L20]);[.H20]-[.G20]-[.F20];[.L20]-[.G20]-[.F20]+[.K20])" office:value-type="float" office:value="-441.55" calcext:value-type="float">
            <text:p>-441.55</text:p>
          </table:table-cell>
          <table:table-cell table:style-name="ce38" table:content-validation-name="val1" table:formula="of:=100*([.N20])/([.F20]+[.G20])" office:value-type="float" office:value="-74.5924486865445" calcext:value-type="float">
            <text:p>-74.5924486865445</text:p>
          </table:table-cell>
          <table:table-cell table:style-name="ce7" table:content-validation-name="val1" table:formula="of:=IF(ISBLANK([.L20]);0;([.L20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JD</text:p>
          </table:table-cell>
          <table:table-cell table:style-name="ce21" office:value-type="string" calcext:value-type="string">
            <text:p>JD.com</text:p>
          </table:table-cell>
          <table:table-cell table:style-name="ce30" table:content-validation-name="val1" office:value-type="float" office:value="100" calcext:value-type="float">
            <text:p>100</text:p>
          </table:table-cell>
          <table:table-cell table:style-name="ce30" office:value-type="string" calcext:value-type="string">
            <text:p>17.03.2023</text:p>
          </table:table-cell>
          <table:table-cell table:style-name="ce30" table:content-validation-name="val1" table:formula="of:=[.F21]/[.C21]" office:value-type="float" office:value="36.5385" calcext:value-type="float">
            <text:p>36.5385</text:p>
          </table:table-cell>
          <table:table-cell table:style-name="ce14" table:content-validation-name="val1" office:value-type="float" office:value="3653.85" calcext:value-type="float">
            <text:p>3653.85</text:p>
          </table:table-cell>
          <table:table-cell table:style-name="ce30" table:content-validation-name="val1" table:formula="of:=50.5+50.05" office:value-type="float" office:value="100.55" calcext:value-type="float">
            <text:p>100.55</text:p>
          </table:table-cell>
          <table:table-cell table:style-name="ce30" table:content-validation-name="val1" table:formula="of:=53.9+3372.6" office:value-type="float" office:value="3426.5" calcext:value-type="float">
            <text:p>3426.5</text:p>
          </table:table-cell>
          <table:table-cell table:style-name="ce30" table:content-validation-name="val1" table:formula="of:=[.H21]/[.C21]" office:value-type="float" office:value="34.265" calcext:value-type="float">
            <text:p>34.265</text:p>
          </table:table-cell>
          <table:table-cell table:style-name="ce30" office:value-type="string" calcext:value-type="string">
            <text:p>16.05.2023</text:p>
          </table:table-cell>
          <table:table-cell table:style-name="ce30"/>
          <table:table-cell table:style-name="ce30" table:content-validation-name="val1" table:number-columns-repeated="2"/>
          <table:table-cell table:style-name="ce30" table:content-validation-name="val1" table:formula="of:=IF(ISBLANK([.L21]);[.H21]-[.G21]-[.F21];[.L21]-[.G21]-[.F21]+[.K21])" office:value-type="float" office:value="-327.9" calcext:value-type="float">
            <text:p>-327.9</text:p>
          </table:table-cell>
          <table:table-cell table:style-name="ce38" table:content-validation-name="val1" table:formula="of:=100*([.N21])/([.F21]+[.G21])" office:value-type="float" office:value="-8.7337523971873" calcext:value-type="float">
            <text:p>-8.7337523971873</text:p>
          </table:table-cell>
          <table:table-cell table:style-name="ce8" table:content-validation-name="val1" table:formula="of:=IF(ISBLANK([.L21]);0;([.L21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2" office:value-type="string" calcext:value-type="string">
            <text:p>UBS</text:p>
          </table:table-cell>
          <table:table-cell table:style-name="ce20" office:value-type="string" calcext:value-type="string">
            <text:p>UBS Group AG</text:p>
          </table:table-cell>
          <table:table-cell table:style-name="ce29" table:content-validation-name="val1" office:value-type="float" office:value="20" calcext:value-type="float">
            <text:p>20</text:p>
          </table:table-cell>
          <table:table-cell table:style-name="ce29" office:value-type="string" calcext:value-type="string">
            <text:p>20.03.2023</text:p>
          </table:table-cell>
          <table:table-cell table:style-name="ce29" table:content-validation-name="val1" table:formula="of:=[.F22]/[.C22]" office:value-type="float" office:value="15.64" calcext:value-type="float">
            <text:p>15.64</text:p>
          </table:table-cell>
          <table:table-cell table:style-name="ce14" table:content-validation-name="val1" office:value-type="float" office:value="312.8" calcext:value-type="float">
            <text:p>312.8</text:p>
          </table:table-cell>
          <table:table-cell table:style-name="ce29" table:content-validation-name="val1" table:formula="of:=9.85+9.85" office:value-type="float" office:value="19.7" calcext:value-type="float">
            <text:p>19.7</text:p>
          </table:table-cell>
          <table:table-cell table:style-name="ce29" table:content-validation-name="val1" office:value-type="float" office:value="351.35" calcext:value-type="float">
            <text:p>351.35</text:p>
          </table:table-cell>
          <table:table-cell table:style-name="ce29" table:content-validation-name="val1" table:formula="of:=[.H22]/[.C22]" office:value-type="float" office:value="17.5675" calcext:value-type="float">
            <text:p>17.5675</text:p>
          </table:table-cell>
          <table:table-cell table:style-name="ce29" office:value-type="string" calcext:value-type="string">
            <text:p>20.03.2023</text:p>
          </table:table-cell>
          <table:table-cell table:style-name="ce29"/>
          <table:table-cell table:style-name="ce29" table:content-validation-name="val1" table:number-columns-repeated="2"/>
          <table:table-cell table:style-name="ce29" table:content-validation-name="val1" table:formula="of:=IF(ISBLANK([.L22]);[.H22]-[.G22]-[.F22];[.L22]-[.G22]-[.F22]+[.K22])" office:value-type="float" office:value="18.85" calcext:value-type="float">
            <text:p>18.85</text:p>
          </table:table-cell>
          <table:table-cell table:style-name="ce38" table:content-validation-name="val1" table:formula="of:=100*([.N22])/([.F22]+[.G22])" office:value-type="float" office:value="5.66917293233083" calcext:value-type="float">
            <text:p>5.66917293233083</text:p>
          </table:table-cell>
          <table:table-cell table:style-name="ce7" table:content-validation-name="val1" table:formula="of:=IF(ISBLANK([.L22]);0;([.L22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VNO</text:p>
          </table:table-cell>
          <table:table-cell table:style-name="ce21" office:value-type="string" calcext:value-type="string">
            <text:p>Vornado</text:p>
          </table:table-cell>
          <table:table-cell table:style-name="ce30" table:content-validation-name="val1" office:value-type="float" office:value="150" calcext:value-type="float">
            <text:p>150</text:p>
          </table:table-cell>
          <table:table-cell table:style-name="ce30" office:value-type="string" calcext:value-type="string">
            <text:p>18.04.2023</text:p>
          </table:table-cell>
          <table:table-cell table:style-name="ce30" table:content-validation-name="val1" table:formula="of:=[.F23]/[.C23]" office:value-type="float" office:value="13.7393333333333" calcext:value-type="float">
            <text:p>13.7393333333333</text:p>
          </table:table-cell>
          <table:table-cell table:style-name="ce30" table:content-validation-name="val1" office:value-type="float" office:value="2060.9" calcext:value-type="float">
            <text:p>2060.9</text:p>
          </table:table-cell>
          <table:table-cell table:style-name="ce30" table:content-validation-name="val1" table:formula="of:=48.1+50" office:value-type="float" office:value="98.1" calcext:value-type="float">
            <text:p>98.1</text:p>
          </table:table-cell>
          <table:table-cell table:style-name="ce30" table:content-validation-name="val1" office:value-type="float" office:value="3469" calcext:value-type="float">
            <text:p>3469</text:p>
          </table:table-cell>
          <table:table-cell table:style-name="ce30" table:content-validation-name="val1" table:formula="of:=[.H23]/[.C23]" office:value-type="float" office:value="23.1266666666667" calcext:value-type="float">
            <text:p>23.1266666666667</text:p>
          </table:table-cell>
          <table:table-cell table:style-name="ce30" office:value-type="string" calcext:value-type="string">
            <text:p>07.03.2024</text:p>
          </table:table-cell>
          <table:table-cell table:style-name="ce30"/>
          <table:table-cell table:style-name="ce30" table:content-validation-name="val1" table:number-columns-repeated="2"/>
          <table:table-cell table:style-name="ce30" table:content-validation-name="val1" table:formula="of:=IF(ISBLANK([.L23]);[.H23]-[.G23]-[.F23];[.L23]-[.G23]-[.F23]+[.K23])" office:value-type="float" office:value="1310" calcext:value-type="float">
            <text:p>1310</text:p>
          </table:table-cell>
          <table:table-cell table:style-name="ce38" table:content-validation-name="val1" table:formula="of:=100*([.N23])/([.F23]+[.G23])" office:value-type="float" office:value="60.6762389995368" calcext:value-type="float">
            <text:p>60.6762389995368</text:p>
          </table:table-cell>
          <table:table-cell table:style-name="ce8" table:content-validation-name="val1" table:formula="of:=IF(ISBLANK([.L23]);0;([.L23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2" office:value-type="string" calcext:value-type="string">
            <text:p>DEO</text:p>
          </table:table-cell>
          <table:table-cell table:style-name="ce20" office:value-type="string" calcext:value-type="string">
            <text:p>Diageo plc</text:p>
          </table:table-cell>
          <table:table-cell table:style-name="ce29" table:content-validation-name="val1" office:value-type="float" office:value="150" calcext:value-type="float">
            <text:p>150</text:p>
          </table:table-cell>
          <table:table-cell table:style-name="ce29" office:value-type="string" calcext:value-type="string">
            <text:p>09.06.2023</text:p>
          </table:table-cell>
          <table:table-cell table:style-name="ce29" table:content-validation-name="val1" table:formula="of:=[.F24]/[.C24]" office:value-type="float" office:value="38.527" calcext:value-type="float">
            <text:p>38.527</text:p>
          </table:table-cell>
          <table:table-cell table:style-name="ce29" table:content-validation-name="val1" office:value-type="float" office:value="5779.05" calcext:value-type="float">
            <text:p>5779.05</text:p>
          </table:table-cell>
          <table:table-cell table:style-name="ce29" table:content-validation-name="val1" table:formula="of:=63.05 + 63.4" office:value-type="float" office:value="126.45" calcext:value-type="float">
            <text:p>126.45</text:p>
          </table:table-cell>
          <table:table-cell table:style-name="ce29" table:content-validation-name="val1" office:value-type="float" office:value="5616.1" calcext:value-type="float">
            <text:p>5616.1</text:p>
          </table:table-cell>
          <table:table-cell table:style-name="ce29" table:content-validation-name="val1" table:formula="of:=[.H24]/[.C24]" office:value-type="float" office:value="37.4406666666667" calcext:value-type="float">
            <text:p>37.4406666666667</text:p>
          </table:table-cell>
          <table:table-cell table:style-name="ce13" office:value-type="string" calcext:value-type="string">
            <text:p>26.07.2023</text:p>
          </table:table-cell>
          <table:table-cell table:style-name="ce29"/>
          <table:table-cell table:style-name="ce29" table:content-validation-name="val1" table:number-columns-repeated="2"/>
          <table:table-cell table:style-name="ce29" table:content-validation-name="val1" table:formula="of:=IF(ISBLANK([.L24]);[.H24]-[.G24]-[.F24];[.L24]-[.G24]-[.F24]+[.K24])" office:value-type="float" office:value="-289.4" calcext:value-type="float">
            <text:p>-289.4</text:p>
          </table:table-cell>
          <table:table-cell table:style-name="ce38" table:content-validation-name="val1" table:formula="of:=100*([.N24])/([.F24]+[.G24])" office:value-type="float" office:value="-4.9005164676996" calcext:value-type="float">
            <text:p>-4.9005164676996</text:p>
          </table:table-cell>
          <table:table-cell table:style-name="ce7" table:content-validation-name="val1" table:formula="of:=IF(ISBLANK([.L24]);0;([.L24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4">
          <table:table-cell table:style-name="ce3" office:value-type="string" calcext:value-type="string">
            <text:p>CPS:NYQ</text:p>
          </table:table-cell>
          <table:table-cell table:style-name="ce21" office:value-type="string" calcext:value-type="string">
            <text:p>Cooper Standard</text:p>
          </table:table-cell>
          <table:table-cell table:style-name="ce30" table:content-validation-name="val1" office:value-type="float" office:value="1025" calcext:value-type="float">
            <text:p>1025</text:p>
          </table:table-cell>
          <table:table-cell table:style-name="ce30" office:value-type="string" calcext:value-type="string">
            <text:p>02.05.2023 (344 * 4176) + 16.05.2023 (51 * 477) + 19.05.2023 (380 * 9.63) + 25.08.2023(250 * 3437)</text:p>
          </table:table-cell>
          <table:table-cell table:style-name="ce30" table:content-validation-name="val1" table:formula="of:=[.F25]/[.C25]" office:value-type="float" office:value="11.4276585365854" calcext:value-type="float">
            <text:p>11.4276585365854</text:p>
          </table:table-cell>
          <table:table-cell table:style-name="ce30" table:content-validation-name="val1" table:formula="of:=8260.85+13.81*250" office:value-type="float" office:value="11713.35" calcext:value-type="float">
            <text:p>11713.35</text:p>
          </table:table-cell>
          <table:table-cell table:style-name="ce30" table:content-validation-name="val1" table:formula="of:=24+92" office:value-type="float" office:value="116" calcext:value-type="float">
            <text:p>116</text:p>
          </table:table-cell>
          <table:table-cell table:style-name="ce30" table:content-validation-name="val1" office:value-type="float" office:value="19500" calcext:value-type="float">
            <text:p>19500</text:p>
          </table:table-cell>
          <table:table-cell table:style-name="ce29" table:content-validation-name="val1" table:formula="of:=[.H25]/[.C25]" office:value-type="float" office:value="19.0243902439024" calcext:value-type="float">
            <text:p>19.0243902439024</text:p>
          </table:table-cell>
          <table:table-cell table:style-name="ce30" office:value-type="string" calcext:value-type="string">
            <text:p>04.08.2025</text:p>
          </table:table-cell>
          <table:table-cell table:style-name="ce30"/>
          <table:table-cell table:style-name="ce30" table:content-validation-name="val1" table:number-columns-repeated="2"/>
          <table:table-cell table:style-name="ce30" table:content-validation-name="val1" table:formula="of:=IF(ISBLANK([.L25]);[.H25]-[.G25]-[.F25];[.L25]-[.G25]-[.F25]+[.K25])" office:value-type="float" office:value="7670.65" calcext:value-type="float">
            <text:p>7670.65</text:p>
          </table:table-cell>
          <table:table-cell table:style-name="ce38" table:content-validation-name="val1" table:formula="of:=100*([.N25])/([.F25]+[.G25])" office:value-type="float" office:value="64.8442222100115" calcext:value-type="float">
            <text:p>64.8442222100115</text:p>
          </table:table-cell>
          <table:table-cell table:style-name="ce8" table:content-validation-name="val1" table:formula="of:=IF(ISBLANK([.L25]);0;([.L25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2" office:value-type="string" calcext:value-type="string">
            <text:p>COF</text:p>
          </table:table-cell>
          <table:table-cell table:style-name="ce20" office:value-type="string" calcext:value-type="string">
            <text:p>Capital One Financial</text:p>
          </table:table-cell>
          <table:table-cell table:style-name="ce29" table:content-validation-name="val1" office:value-type="float" office:value="28" calcext:value-type="float">
            <text:p>28</text:p>
          </table:table-cell>
          <table:table-cell table:style-name="ce29" office:value-type="string" calcext:value-type="string">
            <text:p>25.05.2023</text:p>
          </table:table-cell>
          <table:table-cell table:style-name="ce29" table:content-validation-name="val1" table:formula="of:=[.F26]/[.C26]" office:value-type="float" office:value="89.2328571428571" calcext:value-type="float">
            <text:p>89.2328571428571</text:p>
          </table:table-cell>
          <table:table-cell table:style-name="ce29" table:content-validation-name="val1" office:value-type="float" office:value="2498.52" calcext:value-type="float">
            <text:p>2498.52</text:p>
          </table:table-cell>
          <table:table-cell table:style-name="ce29" table:content-validation-name="val1" office:value-type="float" office:value="7" calcext:value-type="float">
            <text:p>7</text:p>
          </table:table-cell>
          <table:table-cell table:style-name="ce7" table:content-validation-name="val1" office:value-type="float" office:value="2708.47" calcext:value-type="float">
            <text:p>2708.47</text:p>
          </table:table-cell>
          <table:table-cell table:style-name="ce29" table:content-validation-name="val1" table:formula="of:=[.H26]/[.C26]" office:value-type="float" office:value="96.7310714285714" calcext:value-type="float">
            <text:p>96.7310714285714</text:p>
          </table:table-cell>
          <table:table-cell table:style-name="ce29" office:value-type="string" calcext:value-type="string">
            <text:p>17.07.2023</text:p>
          </table:table-cell>
          <table:table-cell table:style-name="ce29"/>
          <table:table-cell table:style-name="ce29" table:content-validation-name="val1" table:number-columns-repeated="2"/>
          <table:table-cell table:style-name="ce29" table:content-validation-name="val1" table:formula="of:=IF(ISBLANK([.L26]);[.H26]-[.G26]-[.F26];[.L26]-[.G26]-[.F26]+[.K26])" office:value-type="float" office:value="202.95" calcext:value-type="float">
            <text:p>202.95</text:p>
          </table:table-cell>
          <table:table-cell table:style-name="ce38" table:content-validation-name="val1" table:formula="of:=100*([.N26])/([.F26]+[.G26])" office:value-type="float" office:value="8.10011494619879" calcext:value-type="float">
            <text:p>8.10011494619879</text:p>
          </table:table-cell>
          <table:table-cell table:style-name="ce7" table:content-validation-name="val1" table:formula="of:=IF(ISBLANK([.L26]);0;([.L26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EWBC</text:p>
          </table:table-cell>
          <table:table-cell table:style-name="ce21" office:value-type="string" calcext:value-type="string">
            <text:p>East West Bankcorp</text:p>
          </table:table-cell>
          <table:table-cell table:style-name="ce30" table:content-validation-name="val1" office:value-type="float" office:value="56" calcext:value-type="float">
            <text:p>56</text:p>
          </table:table-cell>
          <table:table-cell table:style-name="ce30" office:value-type="string" calcext:value-type="string">
            <text:p>25.05.2023</text:p>
          </table:table-cell>
          <table:table-cell table:style-name="ce30" table:content-validation-name="val1" table:formula="of:=[.F27]/[.C27]" office:value-type="float" office:value="44.6458928571429" calcext:value-type="float">
            <text:p>44.6458928571429</text:p>
          </table:table-cell>
          <table:table-cell table:style-name="ce30" table:content-validation-name="val1" office:value-type="float" office:value="2500.17" calcext:value-type="float">
            <text:p>2500.17</text:p>
          </table:table-cell>
          <table:table-cell table:style-name="ce30" table:content-validation-name="val1" table:formula="of:=8+8" office:value-type="float" office:value="16" calcext:value-type="float">
            <text:p>16</text:p>
          </table:table-cell>
          <table:table-cell table:style-name="ce30" table:content-validation-name="val1" office:value-type="float" office:value="2756.61" calcext:value-type="float">
            <text:p>2756.61</text:p>
          </table:table-cell>
          <table:table-cell table:style-name="ce30" table:content-validation-name="val1" table:formula="of:=[.H27]/[.C27]" office:value-type="float" office:value="49.2251785714286" calcext:value-type="float">
            <text:p>49.2251785714286</text:p>
          </table:table-cell>
          <table:table-cell table:style-name="ce30" office:value-type="string" calcext:value-type="string">
            <text:p>17.07.2023</text:p>
          </table:table-cell>
          <table:table-cell table:style-name="ce30"/>
          <table:table-cell table:style-name="ce30" table:content-validation-name="val1" table:number-columns-repeated="2"/>
          <table:table-cell table:style-name="ce30" table:content-validation-name="val1" table:formula="of:=IF(ISBLANK([.L27]);[.H27]-[.G27]-[.F27];[.L27]-[.G27]-[.F27]+[.K27])" office:value-type="float" office:value="240.44" calcext:value-type="float">
            <text:p>240.44</text:p>
          </table:table-cell>
          <table:table-cell table:style-name="ce38" table:content-validation-name="val1" table:formula="of:=100*([.N27])/([.F27]+[.G27])" office:value-type="float" office:value="9.55579313003494" calcext:value-type="float">
            <text:p>9.55579313003494</text:p>
          </table:table-cell>
          <table:table-cell table:style-name="ce8" table:content-validation-name="val1" table:formula="of:=IF(ISBLANK([.L27]);0;([.L27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2" office:value-type="string" calcext:value-type="string">
            <text:p>JD:NSQ</text:p>
          </table:table-cell>
          <table:table-cell table:style-name="ce20" office:value-type="string" calcext:value-type="string">
            <text:p>JD.com</text:p>
          </table:table-cell>
          <table:table-cell table:style-name="ce29" table:content-validation-name="val1" office:value-type="float" office:value="202" calcext:value-type="float">
            <text:p>202</text:p>
          </table:table-cell>
          <table:table-cell table:style-name="ce29" office:value-type="string" calcext:value-type="string">
            <text:p>07.07.2023</text:p>
          </table:table-cell>
          <table:table-cell table:style-name="ce29" table:content-validation-name="val1" table:formula="of:=[.F28]/[.C28]" office:value-type="float" office:value="31.4712871287129" calcext:value-type="float">
            <text:p>31.4712871287129</text:p>
          </table:table-cell>
          <table:table-cell table:style-name="ce14" table:content-validation-name="val1" office:value-type="float" office:value="6357.2" calcext:value-type="float">
            <text:p>6357.2</text:p>
          </table:table-cell>
          <table:table-cell table:style-name="ce29" table:content-validation-name="val1" table:formula="of:=64.55" office:value-type="float" office:value="64.55" calcext:value-type="float">
            <text:p>64.55</text:p>
          </table:table-cell>
          <table:table-cell table:style-name="ce29" table:content-validation-name="val1" table:number-columns-repeated="2"/>
          <table:table-cell table:style-name="ce29"/>
          <table:table-cell table:style-name="ce29" table:formula="of:=137+197*0.82" office:value-type="float" office:value="298.54" calcext:value-type="float">
            <text:p>298.54</text:p>
          </table:table-cell>
          <table:table-cell table:style-name="ce29" table:content-validation-name="val1" table:formula="of:=[.C28]*COM.FINANCIALS.GETINFO.PYTHON.FINANCIALSIMPL.GETREALTIME(&quot;JD&quot;;21;&quot;FT&quot;)*COM.FINANCIALS.GETINFO.PYTHON.FINANCIALSIMPL.GETREALTIME(&quot;USDCHF&quot;;&quot;LAST_PRICE&quot;;&quot;FT&quot;)" office:value-type="float" office:value="5814.385372" calcext:value-type="float">
            <text:p>5814.385372</text:p>
          </table:table-cell>
          <table:table-cell table:style-name="ce29" table:content-validation-name="val1" table:formula="of:=[.L28]/[.C28]" office:value-type="float" office:value="28.784086" calcext:value-type="float">
            <text:p>28.784086</text:p>
          </table:table-cell>
          <table:table-cell table:style-name="ce29" table:content-validation-name="val1" table:formula="of:=IF(ISBLANK([.L28]);[.H28]-[.G28]-[.F28];[.L28]-[.G28]-[.F28]+[.K28])" office:value-type="float" office:value="-308.824628" calcext:value-type="float">
            <text:p>-308.824628</text:p>
          </table:table-cell>
          <table:table-cell table:style-name="ce38" table:content-validation-name="val1" table:formula="of:=100*([.N28])/([.F28]+[.G28])" office:value-type="float" office:value="-4.80904158523767" calcext:value-type="float">
            <text:p>-4.80904158523767</text:p>
          </table:table-cell>
          <table:table-cell table:style-name="ce7" table:content-validation-name="val1" table:formula="of:=IF(ISBLANK([.L28]);0;([.L28]/[.L49])*100)" office:value-type="float" office:value="5.01085100792086" calcext:value-type="float">
            <text:p>5.01085100792086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Para</text:p>
          </table:table-cell>
          <table:table-cell table:style-name="ce21" office:value-type="string" calcext:value-type="string">
            <text:p>Paramount Global</text:p>
          </table:table-cell>
          <table:table-cell table:style-name="ce30" table:content-validation-name="val1" office:value-type="float" office:value="1000" calcext:value-type="float">
            <text:p>1000</text:p>
          </table:table-cell>
          <table:table-cell table:style-name="ce13" office:value-type="string" calcext:value-type="string">
            <text:p>26.07.2023</text:p>
          </table:table-cell>
          <table:table-cell table:style-name="ce30" table:content-validation-name="val1" table:formula="of:=[.F29]/[.C29]" office:value-type="float" office:value="13.75605" calcext:value-type="float">
            <text:p>13.75605</text:p>
          </table:table-cell>
          <table:table-cell table:style-name="ce14" table:content-validation-name="val1" office:value-type="float" office:value="13756.05" calcext:value-type="float">
            <text:p>13756.05</text:p>
          </table:table-cell>
          <table:table-cell table:style-name="ce30" table:content-validation-name="val1" office:value-type="float" office:value="195.65" calcext:value-type="float">
            <text:p>195.65</text:p>
          </table:table-cell>
          <table:table-cell table:style-name="ce30" table:content-validation-name="val1" office:value-type="float" office:value="12357.2" calcext:value-type="float">
            <text:p>12357.2</text:p>
          </table:table-cell>
          <table:table-cell table:style-name="ce30" table:content-validation-name="val1" table:formula="of:=[.H29]/[.C29]" office:value-type="float" office:value="12.3572" calcext:value-type="float">
            <text:p>12.3572</text:p>
          </table:table-cell>
          <table:table-cell table:style-name="ce13" office:value-type="string" calcext:value-type="string">
            <text:p>30.11.2023</text:p>
          </table:table-cell>
          <table:table-cell table:style-name="ce30"/>
          <table:table-cell table:style-name="ce30" table:content-validation-name="val1" table:number-columns-repeated="2"/>
          <table:table-cell table:style-name="ce30" table:content-validation-name="val1" table:formula="of:=IF(ISBLANK([.L29]);[.H29]-[.G29]-[.F29];[.L29]-[.G29]-[.F29]+[.K29])" office:value-type="float" office:value="-1594.5" calcext:value-type="float">
            <text:p>-1594.5</text:p>
          </table:table-cell>
          <table:table-cell table:style-name="ce38" table:content-validation-name="val1" table:formula="of:=100*([.N29])/([.F29]+[.G29])" office:value-type="float" office:value="-11.4287147802777" calcext:value-type="float">
            <text:p>-11.4287147802777</text:p>
          </table:table-cell>
          <table:table-cell table:style-name="ce8" table:content-validation-name="val1" table:formula="of:=IF(ISBLANK([.L29]);0;([.L29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2" office:value-type="string" calcext:value-type="string">
            <text:p>DIS</text:p>
          </table:table-cell>
          <table:table-cell table:style-name="ce20" office:value-type="string" calcext:value-type="string">
            <text:p>Disney</text:p>
          </table:table-cell>
          <table:table-cell table:style-name="ce29" table:content-validation-name="val1" office:value-type="float" office:value="35" calcext:value-type="float">
            <text:p>35</text:p>
          </table:table-cell>
          <table:table-cell table:style-name="ce29" office:value-type="string" calcext:value-type="string">
            <text:p>25.08.2023</text:p>
          </table:table-cell>
          <table:table-cell table:style-name="ce29" table:content-validation-name="val1" table:formula="of:=[.F30]/[.C30]" office:value-type="float" office:value="72.68" calcext:value-type="float">
            <text:p>72.68</text:p>
          </table:table-cell>
          <table:table-cell table:style-name="ce14" table:content-validation-name="val1" table:formula="of:=72.68 * 35" office:value-type="float" office:value="2543.8" calcext:value-type="float">
            <text:p>2543.8</text:p>
          </table:table-cell>
          <table:table-cell table:style-name="ce29" table:content-validation-name="val1" office:value-type="float" office:value="8" calcext:value-type="float">
            <text:p>8</text:p>
          </table:table-cell>
          <table:table-cell table:style-name="ce29" table:content-validation-name="val1" office:value-type="float" office:value="3101.4" calcext:value-type="float">
            <text:p>3101.4</text:p>
          </table:table-cell>
          <table:table-cell table:style-name="ce29" table:content-validation-name="val1" table:formula="of:=[.H30]/[.C30]" office:value-type="float" office:value="88.6114285714286" calcext:value-type="float">
            <text:p>88.6114285714286</text:p>
          </table:table-cell>
          <table:table-cell table:style-name="ce29" office:value-type="string" calcext:value-type="string">
            <text:p>07.03.2024</text:p>
          </table:table-cell>
          <table:table-cell table:style-name="ce29"/>
          <table:table-cell table:style-name="ce29" table:content-validation-name="val1" table:number-columns-repeated="2"/>
          <table:table-cell table:style-name="ce29" table:content-validation-name="val1" table:formula="of:=IF(ISBLANK([.L30]);[.H30]-[.G30]-[.F30];[.L30]-[.G30]-[.F30]+[.K30])" office:value-type="float" office:value="549.6" calcext:value-type="float">
            <text:p>549.6</text:p>
          </table:table-cell>
          <table:table-cell table:style-name="ce38" table:content-validation-name="val1" table:formula="of:=100*([.N30])/([.F30]+[.G30])" office:value-type="float" office:value="21.5377380672466" calcext:value-type="float">
            <text:p>21.5377380672466</text:p>
          </table:table-cell>
          <table:table-cell table:style-name="ce7" table:content-validation-name="val1" table:formula="of:=IF(ISBLANK([.L30]);0;([.L30]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NU:NYQ</text:p>
          </table:table-cell>
          <table:table-cell table:style-name="ce21" office:value-type="string" calcext:value-type="string">
            <text:p>Nu Bank</text:p>
          </table:table-cell>
          <table:table-cell table:style-name="ce30" table:content-validation-name="val1" office:value-type="float" office:value="400" calcext:value-type="float">
            <text:p>400</text:p>
          </table:table-cell>
          <table:table-cell table:style-name="ce30" office:value-type="string" calcext:value-type="string">
            <text:p>27.10.2023</text:p>
          </table:table-cell>
          <table:table-cell table:style-name="ce30" table:content-validation-name="val1" table:formula="of:=[.F31]/[.C31]" office:value-type="float" office:value="7.11145" calcext:value-type="float">
            <text:p>7.11145</text:p>
          </table:table-cell>
          <table:table-cell table:style-name="ce14" table:content-validation-name="val1" table:formula="of:=2844.58" office:value-type="float" office:value="2844.58" calcext:value-type="float">
            <text:p>2844.58</text:p>
          </table:table-cell>
          <table:table-cell table:style-name="ce30" table:content-validation-name="val1" table:formula="of:=50" office:value-type="float" office:value="50" calcext:value-type="float">
            <text:p>50</text:p>
          </table:table-cell>
          <table:table-cell table:style-name="ce30" table:content-validation-name="val1" table:number-columns-repeated="2"/>
          <table:table-cell table:style-name="ce30" table:number-columns-repeated="2"/>
          <table:table-cell table:style-name="ce30" table:content-validation-name="val1" table:formula="of:=[.C31]*COM.FINANCIALS.GETINFO.PYTHON.FINANCIALSIMPL.GETREALTIME([.A31];21;&quot;FT&quot;)*COM.FINANCIALS.GETINFO.PYTHON.FINANCIALSIMPL.GETREALTIME(&quot;USDCHF&quot;;&quot;LAST_PRICE&quot;;&quot;FT&quot;)" office:value-type="float" office:value="4835.2808" calcext:value-type="float">
            <text:p>4835.2808</text:p>
          </table:table-cell>
          <table:table-cell table:style-name="ce30" table:content-validation-name="val1" table:formula="of:=[.L31]/[.C31]" office:value-type="float" office:value="12.088202" calcext:value-type="float">
            <text:p>12.088202</text:p>
          </table:table-cell>
          <table:table-cell table:style-name="ce30" table:content-validation-name="val1" table:formula="of:=IF(ISBLANK([.L31]);[.H31]-[.G31]-[.F31];[.L31]-[.G31]-[.F31]+[.K31])" office:value-type="float" office:value="1940.7008" calcext:value-type="float">
            <text:p>1940.7008</text:p>
          </table:table-cell>
          <table:table-cell table:style-name="ce38" table:content-validation-name="val1" table:formula="of:=100*([.N31])/([.F31]+[.G31])" office:value-type="float" office:value="67.0460239482066" calcext:value-type="float">
            <text:p>67.0460239482066</text:p>
          </table:table-cell>
          <table:table-cell table:style-name="ce8" table:content-validation-name="val1" table:formula="of:=IF(ISBLANK([.L31]);0;(([.L31]+[.L33])/[.L49])*100)" office:value-type="float" office:value="7.08399584894984" calcext:value-type="float">
            <text:p>7.08399584894984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2" office:value-type="string" calcext:value-type="string">
            <text:p>STNE</text:p>
          </table:table-cell>
          <table:table-cell table:style-name="ce20" office:value-type="string" calcext:value-type="string">
            <text:p>Stoneco limited</text:p>
          </table:table-cell>
          <table:table-cell table:style-name="ce29" table:content-validation-name="val1" office:value-type="float" office:value="215" calcext:value-type="float">
            <text:p>215</text:p>
          </table:table-cell>
          <table:table-cell table:style-name="ce29" office:value-type="string" calcext:value-type="string">
            <text:p>27.10.2023</text:p>
          </table:table-cell>
          <table:table-cell table:style-name="ce29" table:content-validation-name="val1" table:formula="of:=[.F32]/[.C32]" office:value-type="float" office:value="8.81153488372093" calcext:value-type="float">
            <text:p>8.81153488372093</text:p>
          </table:table-cell>
          <table:table-cell table:style-name="ce14" table:content-validation-name="val1" table:formula="of:=1894.48" office:value-type="float" office:value="1894.48" calcext:value-type="float">
            <text:p>1894.48</text:p>
          </table:table-cell>
          <table:table-cell table:style-name="ce29" table:content-validation-name="val1" table:formula="of:=50+25" office:value-type="float" office:value="75" calcext:value-type="float">
            <text:p>75</text:p>
          </table:table-cell>
          <table:table-cell table:style-name="ce29" table:content-validation-name="val1" table:formula="of:=2895" office:value-type="float" office:value="2895" calcext:value-type="float">
            <text:p>2895</text:p>
          </table:table-cell>
          <table:table-cell table:style-name="ce29" table:content-validation-name="val1" table:formula="of:=[.H32]/[.C32]" office:value-type="float" office:value="13.4651162790698" calcext:value-type="float">
            <text:p>13.4651162790698</text:p>
          </table:table-cell>
          <table:table-cell table:style-name="ce29" office:value-type="string" calcext:value-type="string">
            <text:p>21.03.2024</text:p>
          </table:table-cell>
          <table:table-cell table:style-name="ce29"/>
          <table:table-cell table:style-name="ce29" table:content-validation-name="val1" table:number-columns-repeated="2"/>
          <table:table-cell table:style-name="ce29" table:content-validation-name="val1" table:formula="of:=IF(ISBLANK([.L32]);[.H32]-[.G32]-[.F32];[.L32]-[.G32]-[.F32]+[.K32])" office:value-type="float" office:value="925.52" calcext:value-type="float">
            <text:p>925.52</text:p>
          </table:table-cell>
          <table:table-cell table:style-name="ce38" table:content-validation-name="val1" table:formula="of:=100*([.N32])/([.F32]+[.G32])" office:value-type="float" office:value="46.9931149338912" calcext:value-type="float">
            <text:p>46.9931149338912</text:p>
          </table:table-cell>
          <table:table-cell table:style-name="ce7" table:content-validation-name="val1" table:formula="of:=IF(ISBLANK([.L32]);0;(([.L32]+[.L34])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NU:NYQ</text:p>
          </table:table-cell>
          <table:table-cell table:style-name="ce21" office:value-type="string" calcext:value-type="string">
            <text:p>Nu Bank</text:p>
          </table:table-cell>
          <table:table-cell table:style-name="ce30" table:content-validation-name="val1" office:value-type="float" office:value="280" calcext:value-type="float">
            <text:p>280</text:p>
          </table:table-cell>
          <table:table-cell table:style-name="ce30" office:value-type="string" calcext:value-type="string">
            <text:p>04.12.2023</text:p>
          </table:table-cell>
          <table:table-cell table:style-name="ce30" table:content-validation-name="val1" table:formula="of:=[.F33]/[.C33]" office:value-type="float" office:value="7.27464285714286" calcext:value-type="float">
            <text:p>7.27464285714286</text:p>
          </table:table-cell>
          <table:table-cell table:style-name="ce14" table:content-validation-name="val1" table:formula="of:=2036.9" office:value-type="float" office:value="2036.9" calcext:value-type="float">
            <text:p>2036.9</text:p>
          </table:table-cell>
          <table:table-cell table:style-name="ce30" table:content-validation-name="val1" table:formula="of:=50" office:value-type="float" office:value="50" calcext:value-type="float">
            <text:p>50</text:p>
          </table:table-cell>
          <table:table-cell table:style-name="ce30" table:content-validation-name="val1" table:number-columns-repeated="2"/>
          <table:table-cell table:style-name="ce30" table:number-columns-repeated="2"/>
          <table:table-cell table:style-name="ce30" table:content-validation-name="val1" table:formula="of:=[.C33]*COM.FINANCIALS.GETINFO.PYTHON.FINANCIALSIMPL.GETREALTIME([.A31];21;&quot;FT&quot;)*COM.FINANCIALS.GETINFO.PYTHON.FINANCIALSIMPL.GETREALTIME(&quot;USDCHF&quot;;&quot;LAST_PRICE&quot;;&quot;FT&quot;)" office:value-type="float" office:value="3384.69656" calcext:value-type="float">
            <text:p>3384.69656</text:p>
          </table:table-cell>
          <table:table-cell table:style-name="ce30" table:content-validation-name="val1" table:formula="of:=[.L33]/[.C33]" office:value-type="float" office:value="12.088202" calcext:value-type="float">
            <text:p>12.088202</text:p>
          </table:table-cell>
          <table:table-cell table:style-name="ce30" table:content-validation-name="val1" table:formula="of:=IF(ISBLANK([.L33]);[.H33]-[.G33]-[.F33];[.L33]-[.G33]-[.F33]+[.K33])" office:value-type="float" office:value="1297.79656" calcext:value-type="float">
            <text:p>1297.79656</text:p>
          </table:table-cell>
          <table:table-cell table:style-name="ce38" table:content-validation-name="val1" table:formula="of:=100*([.N33])/([.F33]+[.G33])" office:value-type="float" office:value="62.1877694187551" calcext:value-type="float">
            <text:p>62.1877694187551</text:p>
          </table:table-cell>
          <table:table-cell table:style-name="ce8" table:content-validation-name="val1" office:value-type="string" calcext:value-type="string">
            <text:p>added above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2" office:value-type="string" calcext:value-type="string">
            <text:p>STNE</text:p>
          </table:table-cell>
          <table:table-cell table:style-name="ce20" office:value-type="string" calcext:value-type="string">
            <text:p>Stoneco limited</text:p>
          </table:table-cell>
          <table:table-cell table:style-name="ce29" table:content-validation-name="val1" office:value-type="float" office:value="125" calcext:value-type="float">
            <text:p>125</text:p>
          </table:table-cell>
          <table:table-cell table:style-name="ce29" office:value-type="string" calcext:value-type="string">
            <text:p>27.10.2023</text:p>
          </table:table-cell>
          <table:table-cell table:style-name="ce29" table:content-validation-name="val1" table:formula="of:=[.F34]/[.C34]" office:value-type="float" office:value="14.394" calcext:value-type="float">
            <text:p>14.394</text:p>
          </table:table-cell>
          <table:table-cell table:style-name="ce14" table:content-validation-name="val1" table:formula="of:=1799.25" office:value-type="float" office:value="1799.25" calcext:value-type="float">
            <text:p>1799.25</text:p>
          </table:table-cell>
          <table:table-cell table:style-name="ce29" table:content-validation-name="val1" table:formula="of:=50+25" office:value-type="float" office:value="75" calcext:value-type="float">
            <text:p>75</text:p>
          </table:table-cell>
          <table:table-cell table:style-name="ce29" table:content-validation-name="val1" table:formula="of:=1683" office:value-type="float" office:value="1683" calcext:value-type="float">
            <text:p>1683</text:p>
          </table:table-cell>
          <table:table-cell table:style-name="ce29" table:content-validation-name="val1" table:formula="of:=[.H34]/[.C34]" office:value-type="float" office:value="13.464" calcext:value-type="float">
            <text:p>13.464</text:p>
          </table:table-cell>
          <table:table-cell table:style-name="ce29" office:value-type="string" calcext:value-type="string">
            <text:p>21.03.2024</text:p>
          </table:table-cell>
          <table:table-cell table:style-name="ce29"/>
          <table:table-cell table:style-name="ce29" table:content-validation-name="val1" table:number-columns-repeated="2"/>
          <table:table-cell table:style-name="ce29" table:content-validation-name="val1" table:formula="of:=IF(ISBLANK([.L34]);[.H34]-[.G34]-[.F34];[.L34]-[.G34]-[.F34]+[.K34])" office:value-type="float" office:value="-191.25" calcext:value-type="float">
            <text:p>-191.25</text:p>
          </table:table-cell>
          <table:table-cell table:style-name="ce38" table:content-validation-name="val1" table:formula="of:=100*([.N34])/([.F34]+[.G34])" office:value-type="float" office:value="-10.2040816326531" calcext:value-type="float">
            <text:p>-10.2040816326531</text:p>
          </table:table-cell>
          <table:table-cell table:style-name="ce7" table:content-validation-name="val1" office:value-type="string" calcext:value-type="string">
            <text:p>added above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PYPL:NSQ</text:p>
          </table:table-cell>
          <table:table-cell table:style-name="ce21" office:value-type="string" calcext:value-type="string">
            <text:p>Paypal</text:p>
          </table:table-cell>
          <table:table-cell table:style-name="ce30" table:content-validation-name="val1" office:value-type="float" office:value="80" calcext:value-type="float">
            <text:p>80</text:p>
          </table:table-cell>
          <table:table-cell table:style-name="ce30" office:value-type="string" calcext:value-type="string">
            <text:p>01.12.2023</text:p>
          </table:table-cell>
          <table:table-cell table:style-name="ce30" table:content-validation-name="val1" table:formula="of:=[.F35]/[.C35]" office:value-type="float" office:value="51.591125" calcext:value-type="float">
            <text:p>51.591125</text:p>
          </table:table-cell>
          <table:table-cell table:style-name="ce14" table:content-validation-name="val1" office:value-type="float" office:value="4127.29" calcext:value-type="float">
            <text:p>4127.29</text:p>
          </table:table-cell>
          <table:table-cell table:style-name="ce30" table:content-validation-name="val1" office:value-type="float" office:value="5" calcext:value-type="float">
            <text:p>5</text:p>
          </table:table-cell>
          <table:table-cell table:style-name="ce30" table:content-validation-name="val1" table:number-columns-repeated="2"/>
          <table:table-cell table:style-name="ce30" table:number-columns-repeated="2"/>
          <table:table-cell table:style-name="ce30" table:content-validation-name="val1" table:formula="of:=[.C35]*COM.FINANCIALS.GETINFO.PYTHON.FINANCIALSIMPL.GETREALTIME([.A35];21;&quot;FT&quot;)*COM.FINANCIALS.GETINFO.PYTHON.FINANCIALSIMPL.GETREALTIME(&quot;USDCHF&quot;;&quot;LAST_PRICE&quot;;&quot;FT&quot;)" office:value-type="float" office:value="4243.84224" calcext:value-type="float">
            <text:p>4243.84224</text:p>
          </table:table-cell>
          <table:table-cell table:style-name="ce30" table:content-validation-name="val1" table:formula="of:=[.L35]/[.C35]" office:value-type="float" office:value="53.048028" calcext:value-type="float">
            <text:p>53.048028</text:p>
          </table:table-cell>
          <table:table-cell table:style-name="ce30" table:content-validation-name="val1" table:formula="of:=IF(ISBLANK([.L35]);[.H35]-[.G35]-[.F35];[.L35]-[.G35]-[.F35]+[.K35])" office:value-type="float" office:value="111.552239999999" calcext:value-type="float">
            <text:p>111.552239999999</text:p>
          </table:table-cell>
          <table:table-cell table:style-name="ce38" table:content-validation-name="val1" table:formula="of:=100*([.N35])/([.F35]+[.G35])" office:value-type="float" office:value="2.69952592872231" calcext:value-type="float">
            <text:p>2.69952592872231</text:p>
          </table:table-cell>
          <table:table-cell table:style-name="ce8" table:content-validation-name="val1" table:formula="of:=IF(ISBLANK([.L35]);0;(([.L35])/[.L49])*100)" office:value-type="float" office:value="3.65735323774152" calcext:value-type="float">
            <text:p>3.65735323774152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2" office:value-type="string" calcext:value-type="string">
            <text:p>CEIX</text:p>
          </table:table-cell>
          <table:table-cell table:style-name="ce20" office:value-type="string" calcext:value-type="string">
            <text:p>Console Energy</text:p>
          </table:table-cell>
          <table:table-cell table:style-name="ce29" table:content-validation-name="val1" table:formula="of:=40+8+7+25" office:value-type="float" office:value="80" calcext:value-type="float">
            <text:p>80</text:p>
          </table:table-cell>
          <table:table-cell table:style-name="ce29" office:value-type="string" calcext:value-type="string">
            <text:p>01.12.2023</text:p>
          </table:table-cell>
          <table:table-cell table:style-name="ce29" table:content-validation-name="val1" table:formula="of:=[.F36]/[.C36]" office:value-type="float" office:value="88.82875" calcext:value-type="float">
            <text:p>88.82875</text:p>
          </table:table-cell>
          <table:table-cell table:style-name="ce14" table:content-validation-name="val1" table:formula="of:=3675+710.7+552.6+2168" office:value-type="float" office:value="7106.3" calcext:value-type="float">
            <text:p>7106.3</text:p>
          </table:table-cell>
          <table:table-cell table:style-name="ce29" table:content-validation-name="val1" table:formula="of:=8+7+8+8" office:value-type="float" office:value="31" calcext:value-type="float">
            <text:p>31</text:p>
          </table:table-cell>
          <table:table-cell table:style-name="ce29" table:content-validation-name="val1" office:value-type="float" office:value="5667" calcext:value-type="float">
            <text:p>5667</text:p>
          </table:table-cell>
          <table:table-cell table:style-name="ce29" table:content-validation-name="val1" table:formula="of:=[.H36]/[.C36]" office:value-type="float" office:value="70.8375" calcext:value-type="float">
            <text:p>70.8375</text:p>
          </table:table-cell>
          <table:table-cell table:style-name="ce29" office:value-type="string" calcext:value-type="string">
            <text:p>26.02.2024</text:p>
          </table:table-cell>
          <table:table-cell table:style-name="ce29"/>
          <table:table-cell table:style-name="ce29" table:content-validation-name="val1" table:number-columns-repeated="2"/>
          <table:table-cell table:style-name="ce29" table:content-validation-name="val1" table:formula="of:=IF(ISBLANK([.L36]);[.H36]-[.G36]-[.F36];[.L36]-[.G36]-[.F36]+[.K36])" office:value-type="float" office:value="-1470.3" calcext:value-type="float">
            <text:p>-1470.3</text:p>
          </table:table-cell>
          <table:table-cell table:style-name="ce38" table:content-validation-name="val1" table:formula="of:=100*([.N36])/([.F36]+[.G36])" office:value-type="float" office:value="-20.6002269765878" calcext:value-type="float">
            <text:p>-20.6002269765878</text:p>
          </table:table-cell>
          <table:table-cell table:style-name="ce7" table:content-validation-name="val1" table:formula="of:=IF(ISBLANK([.L36]);0;(([.L36])/[.L49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CRK</text:p>
          </table:table-cell>
          <table:table-cell table:style-name="ce21" office:value-type="string" calcext:value-type="string">
            <text:p>Commstock Ressources</text:p>
          </table:table-cell>
          <table:table-cell table:style-name="ce30" table:content-validation-name="val1" table:formula="of:=397+75+343" office:value-type="float" office:value="815" calcext:value-type="float">
            <text:p>815</text:p>
          </table:table-cell>
          <table:table-cell table:style-name="ce30" office:value-type="string" calcext:value-type="string">
            <text:p>03.01.2024</text:p>
          </table:table-cell>
          <table:table-cell table:style-name="ce30" table:content-validation-name="val1" table:formula="of:=[.F37]/[.C37]" office:value-type="float" office:value="7.59484662576687" calcext:value-type="float">
            <text:p>7.59484662576687</text:p>
          </table:table-cell>
          <table:table-cell table:style-name="ce14" table:content-validation-name="val1" table:formula="of:=3175.35+593.46+2420.99" office:value-type="float" office:value="6189.8" calcext:value-type="float">
            <text:p>6189.8</text:p>
          </table:table-cell>
          <table:table-cell table:style-name="ce30" table:content-validation-name="val1" table:formula="of:=7+8+7+0" office:value-type="float" office:value="22" calcext:value-type="float">
            <text:p>22</text:p>
          </table:table-cell>
          <table:table-cell table:style-name="ce30" table:content-validation-name="val1" office:value-type="float" office:value="6337.94" calcext:value-type="float">
            <text:p>6337.94</text:p>
          </table:table-cell>
          <table:table-cell table:style-name="ce30" table:content-validation-name="val1" table:formula="of:=[.H37]/[.C37]" office:value-type="float" office:value="7.77661349693252" calcext:value-type="float">
            <text:p>7.77661349693252</text:p>
          </table:table-cell>
          <table:table-cell table:style-name="ce30" office:value-type="string" calcext:value-type="string">
            <text:p>07.03.2024</text:p>
          </table:table-cell>
          <table:table-cell table:style-name="ce30"/>
          <table:table-cell table:style-name="ce30" table:content-validation-name="val1" table:number-columns-repeated="2"/>
          <table:table-cell table:style-name="ce30" table:content-validation-name="val1" table:formula="of:=IF(ISBLANK([.L37]);[.H37]-[.G37]-[.F37];[.L37]-[.G37]-[.F37]+[.K37])" office:value-type="float" office:value="126.14" calcext:value-type="float">
            <text:p>126.14</text:p>
          </table:table-cell>
          <table:table-cell table:style-name="ce38" table:content-validation-name="val1" table:formula="of:=100*([.N37])/([.F37]+[.G37])" office:value-type="float" office:value="2.03065134099617" calcext:value-type="float">
            <text:p>2.03065134099617</text:p>
          </table:table-cell>
          <table:table-cell table:style-name="ce8" table:content-validation-name="val1" table:formula="of:=IF(ISBLANK([.L37]);0;(([.L37])/[.L40])*100)" office:value-type="float" office:value="0" calcext:value-type="float">
            <text:p>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2" office:value-type="string" calcext:value-type="string">
            <text:p>HCC:NYQ</text:p>
          </table:table-cell>
          <table:table-cell table:style-name="ce20" office:value-type="string" calcext:value-type="string">
            <text:p>Warrior Met Coal</text:p>
          </table:table-cell>
          <table:table-cell table:style-name="ce29" table:content-validation-name="val1" table:formula="of:=100" office:value-type="float" office:value="100" calcext:value-type="float">
            <text:p>100</text:p>
          </table:table-cell>
          <table:table-cell table:style-name="ce29" office:value-type="string" calcext:value-type="string">
            <text:p>26.02.2024</text:p>
          </table:table-cell>
          <table:table-cell table:style-name="ce29" table:content-validation-name="val1" table:formula="of:=[.F38]/[.C38]" office:value-type="float" office:value="52.485" calcext:value-type="float">
            <text:p>52.485</text:p>
          </table:table-cell>
          <table:table-cell table:style-name="ce29" table:content-validation-name="val1" office:value-type="float" office:value="5248.5" calcext:value-type="float">
            <text:p>5248.5</text:p>
          </table:table-cell>
          <table:table-cell table:style-name="ce29" table:content-validation-name="val1" table:formula="of:=10" office:value-type="float" office:value="10" calcext:value-type="float">
            <text:p>10</text:p>
          </table:table-cell>
          <table:table-cell table:style-name="ce29" table:content-validation-name="val1" table:number-columns-repeated="2"/>
          <table:table-cell table:style-name="ce29"/>
          <table:table-cell table:style-name="ce38" table:formula="of:=5.05+4.52" office:value-type="float" office:value="9.57" calcext:value-type="float">
            <text:p>9.57</text:p>
          </table:table-cell>
          <table:table-cell table:style-name="ce38" table:content-validation-name="val1" table:formula="of:=[.C38]*COM.FINANCIALS.GETINFO.PYTHON.FINANCIALSIMPL.GETREALTIME([.A38];21;&quot;FT&quot;)*COM.FINANCIALS.GETINFO.PYTHON.FINANCIALSIMPL.GETREALTIME(&quot;USDCHF&quot;;&quot;LAST_PRICE&quot;;&quot;FT&quot;)" office:value-type="float" office:value="5245.9136" calcext:value-type="float">
            <text:p>5245.9136</text:p>
          </table:table-cell>
          <table:table-cell table:style-name="ce29" table:content-validation-name="val1" table:formula="of:=[.L38]/[.C38]" office:value-type="float" office:value="52.459136" calcext:value-type="float">
            <text:p>52.459136</text:p>
          </table:table-cell>
          <table:table-cell table:style-name="ce29" table:content-validation-name="val1" table:formula="of:=IF(ISBLANK([.L38]);[.H38]-[.G38]-[.F38];[.L38]-[.G38]-[.F38]+[.K38])" office:value-type="float" office:value="-3.01640000000014" calcext:value-type="float">
            <text:p>-3.01640000000014</text:p>
          </table:table-cell>
          <table:table-cell table:style-name="ce38" table:content-validation-name="val1" table:formula="of:=100*([.N38])/([.F38]+[.G38])" office:value-type="float" office:value="-0.0573623656936415" calcext:value-type="float">
            <text:p>-0.0573623656936415</text:p>
          </table:table-cell>
          <table:table-cell table:style-name="ce7" table:content-validation-name="val1" table:formula="of:=IF(ISBLANK([.L38]);0;(([.L38])/[.L49])*100)" office:value-type="float" office:value="4.52094069591811" calcext:value-type="float">
            <text:p>4.52094069591811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CNR:NYQ</text:p>
          </table:table-cell>
          <table:table-cell table:style-name="ce21" office:value-type="string" calcext:value-type="string">
            <text:p>Arch Ressources (new Core natural ressources)</text:p>
          </table:table-cell>
          <table:table-cell table:style-name="ce30" table:content-validation-name="val1" office:value-type="float" office:value="39" calcext:value-type="float">
            <text:p>39</text:p>
          </table:table-cell>
          <table:table-cell table:style-name="ce30" office:value-type="string" calcext:value-type="string">
            <text:p>07.03.2024</text:p>
          </table:table-cell>
          <table:table-cell table:style-name="ce30" table:content-validation-name="val1" table:formula="of:=[.F39]/[.C39]" office:value-type="float" office:value="126.855384615385" calcext:value-type="float">
            <text:p>126.855384615385</text:p>
          </table:table-cell>
          <table:table-cell table:style-name="ce30" table:content-validation-name="val1" table:formula="of:=4947.36" office:value-type="float" office:value="4947.36" calcext:value-type="float">
            <text:p>4947.36</text:p>
          </table:table-cell>
          <table:table-cell table:style-name="ce30" table:content-validation-name="val1" office:value-type="float" office:value="10" calcext:value-type="float">
            <text:p>10</text:p>
          </table:table-cell>
          <table:table-cell table:style-name="ce30" table:content-validation-name="val1" table:number-columns-repeated="2"/>
          <table:table-cell table:style-name="ce30"/>
          <table:table-cell table:style-name="ce38" table:formula="of:=5+67.98+2.4+4.67+2.2+2.17" office:value-type="float" office:value="84.42" calcext:value-type="float">
            <text:p>84.42</text:p>
          </table:table-cell>
          <table:table-cell table:style-name="ce38" table:content-validation-name="val1" table:formula="of:=[.C39]*COM.FINANCIALS.GETINFO.PYTHON.FINANCIALSIMPL.GETREALTIME([.A39];21;&quot;FT&quot;)*COM.FINANCIALS.GETINFO.PYTHON.FINANCIALSIMPL.GETREALTIME(&quot;USDCHF&quot;;&quot;LAST_PRICE&quot;;&quot;FT&quot;)" office:value-type="float" office:value="2662.595598" calcext:value-type="float">
            <text:p>2662.595598</text:p>
          </table:table-cell>
          <table:table-cell table:style-name="ce29" table:content-validation-name="val1" table:formula="of:=[.L39]/[.C39]" office:value-type="float" office:value="68.271682" calcext:value-type="float">
            <text:p>68.271682</text:p>
          </table:table-cell>
          <table:table-cell table:style-name="ce30" table:content-validation-name="val1" table:formula="of:=IF(ISBLANK([.L39]);[.H39]-[.G39]-[.F39];[.L39]-[.G39]-[.F39]+[.K39])" office:value-type="float" office:value="-2210.344402" calcext:value-type="float">
            <text:p>-2210.344402</text:p>
          </table:table-cell>
          <table:table-cell table:style-name="ce38" table:content-validation-name="val1" table:formula="of:=100*([.N39])/([.F39]+[.G39])" office:value-type="float" office:value="-44.587127059564" calcext:value-type="float">
            <text:p>-44.587127059564</text:p>
          </table:table-cell>
          <table:table-cell table:style-name="ce8" table:content-validation-name="val1" table:formula="of:=IF(ISBLANK([.L39]);0;(([.L39])/[.L49])*100)" office:value-type="float" office:value="2.29463115743474" calcext:value-type="float">
            <text:p>2.29463115743474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2" office:value-type="string" calcext:value-type="string">
            <text:p>TAVHY:PKL</text:p>
          </table:table-cell>
          <table:table-cell table:style-name="ce20" office:value-type="string" calcext:value-type="string">
            <text:p>Tav airports</text:p>
          </table:table-cell>
          <table:table-cell table:style-name="ce29" table:content-validation-name="val1" office:value-type="float" office:value="505" calcext:value-type="float">
            <text:p>505</text:p>
          </table:table-cell>
          <table:table-cell table:style-name="ce29" office:value-type="string" calcext:value-type="string">
            <text:p>14.03.2024</text:p>
          </table:table-cell>
          <table:table-cell table:style-name="ce29" table:content-validation-name="val1" table:formula="of:=[.F40]/[.C40]" office:value-type="float" office:value="18.5108910891089" calcext:value-type="float">
            <text:p>18.5108910891089</text:p>
          </table:table-cell>
          <table:table-cell table:style-name="ce29" table:content-validation-name="val1" table:formula="of:=9348" office:value-type="float" office:value="9348" calcext:value-type="float">
            <text:p>9348</text:p>
          </table:table-cell>
          <table:table-cell table:style-name="ce29" table:content-validation-name="val1" office:value-type="float" office:value="50" calcext:value-type="float">
            <text:p>50</text:p>
          </table:table-cell>
          <table:table-cell table:style-name="ce29" table:content-validation-name="val1" table:number-columns-repeated="2"/>
          <table:table-cell table:style-name="ce29"/>
          <table:table-cell table:style-name="ce38"/>
          <table:table-cell table:style-name="ce38" table:content-validation-name="val1" table:formula="of:=[.C40]*COM.FINANCIALS.GETINFO.PYTHON.FINANCIALSIMPL.GETREALTIME([.A40];21;&quot;FT&quot;)*COM.FINANCIALS.GETINFO.PYTHON.FINANCIALSIMPL.GETREALTIME(&quot;USDCHF&quot;;&quot;LAST_PRICE&quot;;&quot;FT&quot;)" office:value-type="float" office:value="9283.4049" calcext:value-type="float">
            <text:p>9283.4049</text:p>
          </table:table-cell>
          <table:table-cell table:style-name="ce29" table:content-validation-name="val1" table:formula="of:=[.L40]/[.C40]" office:value-type="float" office:value="18.38298" calcext:value-type="float">
            <text:p>18.38298</text:p>
          </table:table-cell>
          <table:table-cell table:style-name="ce29" table:content-validation-name="val1" table:formula="of:=IF(ISBLANK([.L40]);[.H40]-[.G40]-[.F40];[.L40]-[.G40]-[.F40]+[.K40])" office:value-type="float" office:value="-114.5951" calcext:value-type="float">
            <text:p>-114.5951</text:p>
          </table:table-cell>
          <table:table-cell table:style-name="ce38" table:content-validation-name="val1" table:formula="of:=100*([.N40])/([.F40]+[.G40])" office:value-type="float" office:value="-1.21935624600979" calcext:value-type="float">
            <text:p>-1.21935624600979</text:p>
          </table:table-cell>
          <table:table-cell table:style-name="ce7" table:content-validation-name="val1" table:formula="of:=IF(ISBLANK([.L40]);0;(([.L40])/[.L49])*100)" office:value-type="float" office:value="8.00046020755957" calcext:value-type="float">
            <text:p>8.00046020755957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AEBZY:PKL</text:p>
          </table:table-cell>
          <table:table-cell table:style-name="ce21" office:value-type="string" calcext:value-type="string">
            <text:p>Anadolu Efes</text:p>
          </table:table-cell>
          <table:table-cell table:style-name="ce30" table:content-validation-name="val1" table:formula="of:=4750*2" office:value-type="float" office:value="9500" calcext:value-type="float">
            <text:p>9500</text:p>
          </table:table-cell>
          <table:table-cell table:style-name="ce30" office:value-type="string" calcext:value-type="string">
            <text:p>22.03.2024</text:p>
          </table:table-cell>
          <table:table-cell table:style-name="ce30" table:content-validation-name="val1" table:formula="of:=[.F41]/[.C41]" office:value-type="float" office:value="0.440526315789474" calcext:value-type="float">
            <text:p>0.440526315789474</text:p>
          </table:table-cell>
          <table:table-cell table:style-name="ce30" table:content-validation-name="val1" office:value-type="float" office:value="4185" calcext:value-type="float">
            <text:p>4185</text:p>
          </table:table-cell>
          <table:table-cell table:style-name="ce30" table:content-validation-name="val1" table:formula="of:=100+237" office:value-type="float" office:value="337" calcext:value-type="float">
            <text:p>337</text:p>
          </table:table-cell>
          <table:table-cell table:style-name="ce30" table:content-validation-name="val1" table:number-columns-repeated="2"/>
          <table:table-cell table:style-name="ce30"/>
          <table:table-cell table:style-name="ce38" table:formula="of:=100+33.56" office:value-type="float" office:value="133.56" calcext:value-type="float">
            <text:p>133.56</text:p>
          </table:table-cell>
          <table:table-cell table:style-name="ce38" table:content-validation-name="val1" table:formula="of:=[.C41]*COM.FINANCIALS.GETINFO.PYTHON.FINANCIALSIMPL.GETREALTIME([.A41];21;&quot;FT&quot;)*COM.FINANCIALS.GETINFO.PYTHON.FINANCIALSIMPL.GETREALTIME(&quot;USDCHF&quot;;&quot;LAST_PRICE&quot;;&quot;FT&quot;)" office:value-type="float" office:value="2323.21873" calcext:value-type="float">
            <text:p>2323.21873</text:p>
          </table:table-cell>
          <table:table-cell table:style-name="ce29" table:content-validation-name="val1" table:formula="of:=[.L41]/[.C41]" office:value-type="float" office:value="0.24454934" calcext:value-type="float">
            <text:p>0.24454934</text:p>
          </table:table-cell>
          <table:table-cell table:style-name="ce30" table:content-validation-name="val1" table:formula="of:=IF(ISBLANK([.L41]);[.H41]-[.G41]-[.F41];[.L41]-[.G41]-[.F41]+[.K41])" office:value-type="float" office:value="-2065.22127" calcext:value-type="float">
            <text:p>-2065.22127</text:p>
          </table:table-cell>
          <table:table-cell table:style-name="ce38" table:content-validation-name="val1" table:formula="of:=100*([.N41])/([.F41]+[.G41])" office:value-type="float" office:value="-45.6705278637771" calcext:value-type="float">
            <text:p>-45.6705278637771</text:p>
          </table:table-cell>
          <table:table-cell table:style-name="ce8" table:content-validation-name="val1" table:formula="of:=IF(ISBLANK([.L41]+[.L42]+[.L43]);0;(([.L41]+[.L42]+[.L43])/[.L49])*100)" office:value-type="float" office:value="4.19398862401807" calcext:value-type="float">
            <text:p>4.19398862401807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AEBZY:PKL</text:p>
          </table:table-cell>
          <table:table-cell table:style-name="ce20" office:value-type="string" calcext:value-type="string">
            <text:p>Anadolu Efes</text:p>
          </table:table-cell>
          <table:table-cell table:style-name="ce29" table:content-validation-name="val1" table:formula="of:=2700*2" office:value-type="float" office:value="5400" calcext:value-type="float">
            <text:p>5400</text:p>
          </table:table-cell>
          <table:table-cell table:style-name="ce29" office:value-type="string" calcext:value-type="string">
            <text:p>10.04.2024</text:p>
          </table:table-cell>
          <table:table-cell table:style-name="ce29" table:content-validation-name="val1" table:formula="of:=[.F42]/[.C42]" office:value-type="float" office:value="0.56175" calcext:value-type="float">
            <text:p>0.56175</text:p>
          </table:table-cell>
          <table:table-cell table:style-name="ce29" table:content-validation-name="val1" office:value-type="float" office:value="3033.45" calcext:value-type="float">
            <text:p>3033.45</text:p>
          </table:table-cell>
          <table:table-cell table:style-name="ce29" table:content-validation-name="val1" office:value-type="float" office:value="50" calcext:value-type="float">
            <text:p>50</text:p>
          </table:table-cell>
          <table:table-cell table:style-name="ce29" table:content-validation-name="val1" table:number-columns-repeated="2"/>
          <table:table-cell table:style-name="ce29"/>
          <table:table-cell table:style-name="ce38"/>
          <table:table-cell table:style-name="ce38" table:content-validation-name="val1" table:formula="of:=[.C42]*COM.FINANCIALS.GETINFO.PYTHON.FINANCIALSIMPL.GETREALTIME([.A42];21;&quot;FT&quot;)*COM.FINANCIALS.GETINFO.PYTHON.FINANCIALSIMPL.GETREALTIME(&quot;USDCHF&quot;;&quot;LAST_PRICE&quot;;&quot;FT&quot;)" office:value-type="float" office:value="1320.566436" calcext:value-type="float">
            <text:p>1320.566436</text:p>
          </table:table-cell>
          <table:table-cell table:style-name="ce29" table:content-validation-name="val1" table:formula="of:=[.L42]/[.C42]" office:value-type="float" office:value="0.24454934" calcext:value-type="float">
            <text:p>0.24454934</text:p>
          </table:table-cell>
          <table:table-cell table:style-name="ce29" table:content-validation-name="val1" table:formula="of:=IF(ISBLANK([.L42]);[.H42]-[.G42]-[.F42];[.L42]-[.G42]-[.F42]+[.K42])" office:value-type="float" office:value="-1762.883564" calcext:value-type="float">
            <text:p>-1762.883564</text:p>
          </table:table-cell>
          <table:table-cell table:style-name="ce38" table:content-validation-name="val1" table:formula="of:=100*([.N42])/([.F42]+[.G42])" office:value-type="float" office:value="-57.1724387942078" calcext:value-type="float">
            <text:p>-57.1724387942078</text:p>
          </table:table-cell>
          <table:table-cell table:style-name="ce7" table:content-validation-name="val1" office:value-type="string" calcext:value-type="string">
            <text:p>added above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AEBZY:PKL</text:p>
          </table:table-cell>
          <table:table-cell table:style-name="ce21" office:value-type="string" calcext:value-type="string">
            <text:p>Anadolu Efes</text:p>
          </table:table-cell>
          <table:table-cell table:style-name="ce30" table:content-validation-name="val1" table:formula="of:=2500*2" office:value-type="float" office:value="5000" calcext:value-type="float">
            <text:p>5000</text:p>
          </table:table-cell>
          <table:table-cell table:style-name="ce30" office:value-type="string" calcext:value-type="string">
            <text:p>15.05.2024</text:p>
          </table:table-cell>
          <table:table-cell table:style-name="ce30" table:content-validation-name="val1" table:formula="of:=[.F43]/[.C43]" office:value-type="float" office:value="0.5854" calcext:value-type="float">
            <text:p>0.5854</text:p>
          </table:table-cell>
          <table:table-cell table:style-name="ce30" table:content-validation-name="val1" office:value-type="float" office:value="2927" calcext:value-type="float">
            <text:p>2927</text:p>
          </table:table-cell>
          <table:table-cell table:style-name="ce30" table:content-validation-name="val1" office:value-type="float" office:value="50" calcext:value-type="float">
            <text:p>50</text:p>
          </table:table-cell>
          <table:table-cell table:style-name="ce30" table:content-validation-name="val1" table:number-columns-repeated="2"/>
          <table:table-cell table:style-name="ce30"/>
          <table:table-cell table:style-name="ce38"/>
          <table:table-cell table:style-name="ce38" table:content-validation-name="val1" table:formula="of:=[.C43]*COM.FINANCIALS.GETINFO.PYTHON.FINANCIALSIMPL.GETREALTIME([.A43];21;&quot;FT&quot;)*COM.FINANCIALS.GETINFO.PYTHON.FINANCIALSIMPL.GETREALTIME(&quot;USDCHF&quot;;&quot;LAST_PRICE&quot;;&quot;FT&quot;)" office:value-type="float" office:value="1222.7467" calcext:value-type="float">
            <text:p>1222.7467</text:p>
          </table:table-cell>
          <table:table-cell table:style-name="ce29" table:content-validation-name="val1" table:formula="of:=[.L43]/[.C43]" office:value-type="float" office:value="0.24454934" calcext:value-type="float">
            <text:p>0.24454934</text:p>
          </table:table-cell>
          <table:table-cell table:style-name="ce30" table:content-validation-name="val1" table:formula="of:=IF(ISBLANK([.L43]);[.H43]-[.G43]-[.F43];[.L43]-[.G43]-[.F43]+[.K43])" office:value-type="float" office:value="-1754.2533" calcext:value-type="float">
            <text:p>-1754.2533</text:p>
          </table:table-cell>
          <table:table-cell table:style-name="ce38" table:content-validation-name="val1" table:formula="of:=100*([.N43])/([.F43]+[.G43])" office:value-type="float" office:value="-58.9268827678871" calcext:value-type="float">
            <text:p>-58.9268827678871</text:p>
          </table:table-cell>
          <table:table-cell table:style-name="ce8" table:content-validation-name="val1" office:value-type="string" calcext:value-type="string">
            <text:p>added above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2" office:value-type="string" calcext:value-type="string">
            <text:p>BIDU:NSQ</text:p>
          </table:table-cell>
          <table:table-cell table:style-name="ce20" office:value-type="string" calcext:value-type="string">
            <text:p>Baidu</text:p>
          </table:table-cell>
          <table:table-cell table:style-name="ce29" table:content-validation-name="val1" office:value-type="float" office:value="32" calcext:value-type="float">
            <text:p>32</text:p>
          </table:table-cell>
          <table:table-cell table:style-name="ce29" office:value-type="string" calcext:value-type="string">
            <text:p>03.06.2024</text:p>
          </table:table-cell>
          <table:table-cell table:style-name="ce29" table:content-validation-name="val1" table:formula="of:=[.F44]/[.C44]" office:value-type="float" office:value="85.25" calcext:value-type="float">
            <text:p>85.25</text:p>
          </table:table-cell>
          <table:table-cell table:style-name="ce29" table:content-validation-name="val1" office:value-type="float" office:value="2728" calcext:value-type="float">
            <text:p>2728</text:p>
          </table:table-cell>
          <table:table-cell table:style-name="ce29" table:content-validation-name="val1" office:value-type="float" office:value="30" calcext:value-type="float">
            <text:p>30</text:p>
          </table:table-cell>
          <table:table-cell table:style-name="ce29" table:content-validation-name="val1" table:number-columns-repeated="2"/>
          <table:table-cell table:style-name="ce29"/>
          <table:table-cell table:style-name="ce38"/>
          <table:table-cell table:style-name="ce38" table:content-validation-name="val1" table:formula="of:=[.C44]*COM.FINANCIALS.GETINFO.PYTHON.FINANCIALSIMPL.GETREALTIME([.A44];21;&quot;FT&quot;)*COM.FINANCIALS.GETINFO.PYTHON.FINANCIALSIMPL.GETREALTIME(&quot;USDCHF&quot;;&quot;LAST_PRICE&quot;;&quot;FT&quot;)" office:value-type="float" office:value="3499.992064" calcext:value-type="float">
            <text:p>3499.992064</text:p>
          </table:table-cell>
          <table:table-cell table:style-name="ce29" table:content-validation-name="val1" table:formula="of:=[.L44]/[.C44]" office:value-type="float" office:value="109.374752" calcext:value-type="float">
            <text:p>109.374752</text:p>
          </table:table-cell>
          <table:table-cell table:style-name="ce29" table:content-validation-name="val1" table:formula="of:=IF(ISBLANK([.L44]);[.H44]-[.G44]-[.F44];[.L44]-[.G44]-[.F44]+[.K44])" office:value-type="float" office:value="741.992064" calcext:value-type="float">
            <text:p>741.992064</text:p>
          </table:table-cell>
          <table:table-cell table:style-name="ce38" table:content-validation-name="val1" table:formula="of:=100*([.N44])/([.F44]+[.G44])" office:value-type="float" office:value="26.9032655547498" calcext:value-type="float">
            <text:p>26.9032655547498</text:p>
          </table:table-cell>
          <table:table-cell table:style-name="ce7" table:content-validation-name="val1" table:formula="of:=IF(ISBLANK([.L44]+[.L45]);0;(([.L44]+[.L45])/[.L49])*100)" office:value-type="float" office:value="7.44649409140046" calcext:value-type="float">
            <text:p>7.44649409140046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2" office:value-type="string" calcext:value-type="string">
            <text:p>BIDU:NSQ</text:p>
          </table:table-cell>
          <table:table-cell table:style-name="ce21" office:value-type="string" calcext:value-type="string">
            <text:p>Baidu</text:p>
          </table:table-cell>
          <table:table-cell table:style-name="ce30" table:content-validation-name="val1" office:value-type="float" office:value="47" calcext:value-type="float">
            <text:p>47</text:p>
          </table:table-cell>
          <table:table-cell table:style-name="ce30" office:value-type="string" calcext:value-type="string">
            <text:p>17.07.2024</text:p>
          </table:table-cell>
          <table:table-cell table:style-name="ce30" table:content-validation-name="val1" table:formula="of:=[.F45]/[.C45]" office:value-type="float" office:value="83.5606382978723" calcext:value-type="float">
            <text:p>83.5606382978723</text:p>
          </table:table-cell>
          <table:table-cell table:style-name="ce8" table:content-validation-name="val1" office:value-type="float" office:value="3927.35" calcext:value-type="float">
            <text:p>3927.35</text:p>
          </table:table-cell>
          <table:table-cell table:style-name="ce30" table:content-validation-name="val1" office:value-type="float" office:value="32.5" calcext:value-type="float">
            <text:p>32.5</text:p>
          </table:table-cell>
          <table:table-cell table:style-name="ce30" table:content-validation-name="val1" table:number-columns-repeated="2"/>
          <table:table-cell table:style-name="ce30"/>
          <table:table-cell table:style-name="ce38"/>
          <table:table-cell table:style-name="ce38" table:content-validation-name="val1" table:formula="of:=[.C45]*COM.FINANCIALS.GETINFO.PYTHON.FINANCIALSIMPL.GETREALTIME([.A45];21;&quot;FT&quot;)*COM.FINANCIALS.GETINFO.PYTHON.FINANCIALSIMPL.GETREALTIME(&quot;USDCHF&quot;;&quot;LAST_PRICE&quot;;&quot;FT&quot;)" office:value-type="float" office:value="5140.613344" calcext:value-type="float">
            <text:p>5140.613344</text:p>
          </table:table-cell>
          <table:table-cell table:style-name="ce29" table:content-validation-name="val1" table:formula="of:=[.L45]/[.C45]" office:value-type="float" office:value="109.374752" calcext:value-type="float">
            <text:p>109.374752</text:p>
          </table:table-cell>
          <table:table-cell table:style-name="ce30" table:content-validation-name="val1" table:formula="of:=IF(ISBLANK([.L45]);[.H45]-[.G45]-[.F45];[.L45]-[.G45]-[.F45]+[.K45])" office:value-type="float" office:value="1180.763344" calcext:value-type="float">
            <text:p>1180.763344</text:p>
          </table:table-cell>
          <table:table-cell table:style-name="ce38" table:content-validation-name="val1" table:formula="of:=100*([.N45])/([.F45]+[.G45])" office:value-type="float" office:value="29.8183856459209" calcext:value-type="float">
            <text:p>29.8183856459209</text:p>
          </table:table-cell>
          <table:table-cell table:style-name="ce8" table:content-validation-name="val1" office:value-type="string" calcext:value-type="string">
            <text:p>added above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19" office:value-type="string" calcext:value-type="string">
            <text:p>6862:HKG </text:p>
          </table:table-cell>
          <table:table-cell table:style-name="ce20" office:value-type="string" calcext:value-type="string">
            <text:p>Haidilao </text:p>
          </table:table-cell>
          <table:table-cell table:style-name="ce29" table:content-validation-name="val1" office:value-type="float" office:value="4000" calcext:value-type="float">
            <text:p>4000</text:p>
          </table:table-cell>
          <table:table-cell table:style-name="ce29" office:value-type="string" calcext:value-type="string">
            <text:p>03.09.2024</text:p>
          </table:table-cell>
          <table:table-cell table:style-name="ce29" table:content-validation-name="val1" table:formula="of:=[.F46]/[.C46]" office:value-type="float" office:value="1.448875" calcext:value-type="float">
            <text:p>1.448875</text:p>
          </table:table-cell>
          <table:table-cell table:style-name="ce29" table:content-validation-name="val1" office:value-type="float" office:value="5795.5" calcext:value-type="float">
            <text:p>5795.5</text:p>
          </table:table-cell>
          <table:table-cell table:style-name="ce29" table:content-validation-name="val1" office:value-type="float" office:value="47.5" calcext:value-type="float">
            <text:p>47.5</text:p>
          </table:table-cell>
          <table:table-cell table:style-name="ce29" table:content-validation-name="val1" table:number-columns-repeated="2"/>
          <table:table-cell table:style-name="ce29"/>
          <table:table-cell table:style-name="ce38" table:formula="of:=170+211.38" office:value-type="float" office:value="381.38" calcext:value-type="float">
            <text:p>381.38</text:p>
          </table:table-cell>
          <table:table-cell table:style-name="ce38" table:content-validation-name="val1" table:formula="of:=[.C46]*COM.FINANCIALS.GETINFO.PYTHON.FINANCIALSIMPL.GETREALTIME([.A46];21;&quot;FT&quot;)*COM.FINANCIALS.GETINFO.PYTHON.FINANCIALSIMPL.GETREALTIME(&quot;HKDCHF&quot;;&quot;LAST_PRICE&quot;;&quot;FT&quot;)" office:value-type="float" office:value="5413.716" calcext:value-type="float">
            <text:p>5413.716</text:p>
          </table:table-cell>
          <table:table-cell table:style-name="ce29" table:content-validation-name="val1" table:formula="of:=[.L46]/[.C46]" office:value-type="float" office:value="1.353429" calcext:value-type="float">
            <text:p>1.353429</text:p>
          </table:table-cell>
          <table:table-cell table:style-name="ce29" table:content-validation-name="val1" table:formula="of:=IF(ISBLANK([.L46]);[.H46]-[.G46]-[.F46];[.L46]-[.G46]-[.F46]+[.K46])" office:value-type="float" office:value="-47.9039999999997" calcext:value-type="float">
            <text:p>-47.9039999999997</text:p>
          </table:table-cell>
          <table:table-cell table:style-name="ce38" table:content-validation-name="val1" table:formula="of:=100*([.N46])/([.F46]+[.G46])" office:value-type="float" office:value="-0.819852815334582" calcext:value-type="float">
            <text:p>-0.819852815334582</text:p>
          </table:table-cell>
          <table:table-cell table:style-name="ce7" table:content-validation-name="val1" table:formula="of:=IF(ISBLANK([.L46]+[.L47]);0;(([.L46]+[.L47])/[.L49])*100)" office:value-type="float" office:value="5.1294708457452" calcext:value-type="float">
            <text:p>5.1294708457452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3" office:value-type="string" calcext:value-type="string">
            <text:p>HDL:NMQ</text:p>
          </table:table-cell>
          <table:table-cell table:style-name="ce21" office:value-type="string" calcext:value-type="string">
            <text:p>Super Hi international</text:p>
          </table:table-cell>
          <table:table-cell table:style-name="ce30" table:content-validation-name="val1" office:value-type="float" office:value="36" calcext:value-type="float">
            <text:p>36</text:p>
          </table:table-cell>
          <table:table-cell table:style-name="ce30" office:value-type="float" office:value="5.112024" calcext:value-type="float">
            <text:p>5.112024</text:p>
          </table:table-cell>
          <table:table-cell table:style-name="ce30" table:content-validation-name="val1" table:formula="of:=[.F47]/[.C47]" office:value-type="float" office:value="14.6055555555556" calcext:value-type="float">
            <text:p>14.6055555555556</text:p>
          </table:table-cell>
          <table:table-cell table:style-name="ce30" table:content-validation-name="val1" table:formula="of:=525.8" office:value-type="float" office:value="525.8" calcext:value-type="float">
            <text:p>525.8</text:p>
          </table:table-cell>
          <table:table-cell table:style-name="ce30" table:content-validation-name="val1" office:value-type="float" office:value="5.15" calcext:value-type="float">
            <text:p>5.15</text:p>
          </table:table-cell>
          <table:table-cell table:style-name="ce30" table:content-validation-name="val1" table:number-columns-repeated="2"/>
          <table:table-cell table:style-name="ce30" table:number-columns-repeated="2"/>
          <table:table-cell table:style-name="ce38" table:content-validation-name="val1" table:formula="of:=[.C47]*COM.FINANCIALS.GETINFO.PYTHON.FINANCIALSIMPL.GETREALTIME([.A47];21;&quot;FT&quot;)*COM.FINANCIALS.GETINFO.PYTHON.FINANCIALSIMPL.GETREALTIME(&quot;USDCHF&quot;;&quot;LAST_PRICE&quot;;&quot;FT&quot;)" office:value-type="float" office:value="538.310952" calcext:value-type="float">
            <text:p>538.310952</text:p>
          </table:table-cell>
          <table:table-cell table:style-name="ce29" table:content-validation-name="val1" table:formula="of:=[.L47]/[.C47]" office:value-type="float" office:value="14.953082" calcext:value-type="float">
            <text:p>14.953082</text:p>
          </table:table-cell>
          <table:table-cell table:style-name="ce30" table:content-validation-name="val1" table:formula="of:=IF(ISBLANK([.L47]);[.H47]-[.G47]-[.F47];[.L47]-[.G47]-[.F47]+[.K47])" office:value-type="float" office:value="7.360952" calcext:value-type="float">
            <text:p>7.360952</text:p>
          </table:table-cell>
          <table:table-cell table:style-name="ce38" table:content-validation-name="val1" table:formula="of:=100*([.N47])/([.F47]+[.G47])" office:value-type="float" office:value="1.38637385817874" calcext:value-type="float">
            <text:p>1.38637385817874</text:p>
          </table:table-cell>
          <table:table-cell table:style-name="ce8" table:content-validation-name="val1" office:value-type="string" calcext:value-type="string">
            <text:p>added above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2"/>
          <table:table-cell table:style-name="ce20"/>
          <table:table-cell table:style-name="ce29" table:content-validation-name="val1"/>
          <table:table-cell table:style-name="ce29"/>
          <table:table-cell table:style-name="ce29" table:content-validation-name="val1" table:number-columns-repeated="5"/>
          <table:table-cell table:style-name="ce29" table:number-columns-repeated="2"/>
          <table:table-cell table:style-name="ce38" table:content-validation-name="val1"/>
          <table:table-cell table:style-name="ce29" table:content-validation-name="val1" table:number-columns-repeated="2"/>
          <table:table-cell table:style-name="ce38" table:content-validation-name="val1"/>
          <table:table-cell table:style-name="ce7" table:content-validation-name="val1"/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4" table:number-columns-repeated="2"/>
          <table:table-cell table:style-name="ce30" table:content-validation-name="val1"/>
          <table:table-cell table:style-name="ce30"/>
          <table:table-cell table:style-name="ce30" table:content-validation-name="val1" table:number-columns-repeated="2"/>
          <table:table-cell table:style-name="ce30" table:content-validation-name="val1" table:formula="of:=SUM([.G9:.G47])" office:value-type="float" office:value="3006.83" calcext:value-type="float">
            <text:p>3006.83</text:p>
          </table:table-cell>
          <table:table-cell table:style-name="ce30" table:content-validation-name="val1" table:number-columns-repeated="2"/>
          <table:table-cell table:style-name="ce30" table:number-columns-repeated="2"/>
          <table:table-cell table:style-name="ce30" table:content-validation-name="val1" table:formula="of:=SUM([.L2:.L5]; [.L9:.L48])" office:value-type="float" office:value="116035.886176" calcext:value-type="float">
            <text:p>116035.886176</text:p>
          </table:table-cell>
          <table:table-cell table:style-name="ce30" table:content-validation-name="val1"/>
          <table:table-cell table:style-name="ce30" table:content-validation-name="val1" table:formula="of:=SUM([.N5:.N48])" office:value-type="float" office:value="21169.561936" calcext:value-type="float">
            <text:p>21169.561936</text:p>
          </table:table-cell>
          <table:table-cell table:style-name="ce8" table:content-validation-name="val1"/>
          <table:table-cell table:style-name="ce8" table:content-validation-name="val1" table:formula="of:=SUM([.P2:.P48])" office:value-type="float" office:value="100" calcext:value-type="float">
            <text:p>100</text:p>
          </table:table-cell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4" table:number-columns-repeated="2"/>
          <table:table-cell table:style-name="ce29" table:content-validation-name="val1"/>
          <table:table-cell table:style-name="ce29"/>
          <table:table-cell table:style-name="ce29" table:content-validation-name="val1" table:number-columns-repeated="5"/>
          <table:table-cell table:style-name="ce29" table:number-columns-repeated="2"/>
          <table:table-cell table:style-name="ce29" table:content-validation-name="val1" table:number-columns-repeated="3"/>
          <table:table-cell table:style-name="ce7" table:content-validation-name="val1" table:number-columns-repeated="2"/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4" table:number-columns-repeated="2"/>
          <table:table-cell table:style-name="ce30" table:content-validation-name="val1"/>
          <table:table-cell table:style-name="ce30"/>
          <table:table-cell table:style-name="ce30" table:content-validation-name="val1" table:number-columns-repeated="5"/>
          <table:table-cell table:style-name="ce30" table:number-columns-repeated="2"/>
          <table:table-cell table:style-name="ce30" table:content-validation-name="val1" table:number-columns-repeated="3"/>
          <table:table-cell table:style-name="ce8" table:content-validation-name="val1" table:number-columns-repeated="2"/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4" table:number-columns-repeated="2"/>
          <table:table-cell table:style-name="ce29" table:content-validation-name="val1"/>
          <table:table-cell table:style-name="ce29"/>
          <table:table-cell table:style-name="ce29" table:content-validation-name="val1" table:number-columns-repeated="5"/>
          <table:table-cell table:style-name="ce29" table:number-columns-repeated="2"/>
          <table:table-cell table:style-name="ce29" table:content-validation-name="val1" table:number-columns-repeated="3"/>
          <table:table-cell table:style-name="ce7" table:content-validation-name="val1" table:number-columns-repeated="2"/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4" table:number-columns-repeated="2"/>
          <table:table-cell table:style-name="ce30" table:content-validation-name="val1"/>
          <table:table-cell table:style-name="ce30"/>
          <table:table-cell table:style-name="ce30" table:content-validation-name="val1" table:number-columns-repeated="5"/>
          <table:table-cell table:style-name="ce30" table:number-columns-repeated="2"/>
          <table:table-cell table:style-name="ce30" table:content-validation-name="val1" table:number-columns-repeated="3"/>
          <table:table-cell table:style-name="ce8" table:content-validation-name="val1" table:number-columns-repeated="2"/>
          <table:table-cell table:style-name="ce5" table:number-columns-repeated="122"/>
          <table:table-cell table:style-name="Default" table:number-columns-repeated="16246"/>
        </table:table-row>
        <table:table-row table:style-name="ro2">
          <table:table-cell table:style-name="ce4" table:number-columns-repeated="2"/>
          <table:table-cell table:style-name="ce32" table:content-validation-name="val1"/>
          <table:table-cell table:style-name="ce32"/>
          <table:table-cell table:style-name="ce32" table:content-validation-name="val1" table:number-columns-repeated="5"/>
          <table:table-cell table:style-name="ce32" table:number-columns-repeated="2"/>
          <table:table-cell table:style-name="ce32" table:content-validation-name="val1"/>
          <table:table-cell table:style-name="ce16" table:content-validation-name="val1"/>
          <table:table-cell table:style-name="ce32" table:content-validation-name="val1"/>
          <table:table-cell table:style-name="ce17" table:content-validation-name="val1" table:number-columns-repeated="2"/>
          <table:table-cell table:style-name="ce5" table:number-columns-repeated="122"/>
          <table:table-cell table:style-name="Default" table:number-columns-repeated="16246"/>
        </table:table-row>
        <table:table-row table:style-name="ro5" table:number-rows-repeated="54">
          <table:table-cell table:style-name="ce5" table:number-columns-repeated="138"/>
          <table:table-cell table:style-name="Default" table:number-columns-repeated="16246"/>
        </table:table-row>
        <table:table-row table:style-name="ro6" table:number-rows-repeated="898">
          <table:table-cell table:number-columns-repeated="138"/>
          <table:table-cell table:style-name="Default" table:number-columns-repeated="16246"/>
        </table:table-row>
        <table:table-row table:style-name="ro7" table:number-rows-repeated="1047569">
          <table:table-cell table:number-columns-repeated="138"/>
          <table:table-cell table:style-name="Default" table:number-columns-repeated="16246"/>
        </table:table-row>
        <table:table-row table:style-name="ro7">
          <table:table-cell table:number-columns-repeated="138"/>
          <table:table-cell table:style-name="Default" table:number-columns-repeated="16246"/>
        </table:table-row>
      </table:table>
      <table:named-expressions/>
      <table:database-ranges>
        <table:database-range table:name="Table_1" table:target-range-address="invest.A1:invest.P5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 style:data-style-name="N2" text:time-value="18:34:26.406584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vest" style:display-name="PageStyle_inve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en-US</dc:language>
    <dc:date>2025-10-02T10:07:34.348814400</dc:date>
    <meta:editing-cycles>10</meta:editing-cycles>
    <meta:editing-duration>P1DT16H57M23S</meta:editing-duration>
    <meta:generator>LibreOffice/25.2.5.2$Windows_X86_64 LibreOffice_project/03d19516eb2e1dd5d4ccd751a0d6f35f35e08022</meta:generator>
    <meta:document-statistic meta:table-count="1" meta:cell-count="583" meta:object-count="0"/>
    <meta:user-defined meta:name="AppVersion">15.0000</meta:user-defined>
  </office:meta>
</office:document-meta>
</file>