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36in"/>
    </style:style>
    <style:style style:name="co2" style:family="table-column">
      <style:table-column-properties fo:break-before="auto" style:column-width="2.7752in"/>
    </style:style>
    <style:style style:name="co3" style:family="table-column">
      <style:table-column-properties fo:break-before="auto" style:column-width="1.1181in"/>
    </style:style>
    <style:style style:name="co4" style:family="table-column">
      <style:table-column-properties fo:break-before="auto" style:column-width="1.1854in"/>
    </style:style>
    <style:style style:name="co5" style:family="table-column">
      <style:table-column-properties fo:break-before="auto" style:column-width="1.1953in"/>
    </style:style>
    <style:style style:name="co6" style:family="table-column">
      <style:table-column-properties fo:break-before="auto" style:column-width="1.1083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2047in"/>
    </style:style>
    <style:style style:name="co9" style:family="table-column">
      <style:table-column-properties fo:break-before="auto" style:column-width="1.1661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2138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4161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4902in" fo:break-before="auto" style:use-optimal-row-height="true"/>
    </style:style>
    <style:style style:name="ro8" style:family="table-row">
      <style:table-row-properties style:row-height="0.6472in" fo:break-before="auto" style:use-optimal-row-height="true"/>
    </style:style>
    <style:style style:name="ta1" style:family="table" style:master-page-name="PageStyle_5f_Accounting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8f9fa" style:diagonal-bl-tr="none" style:diagonal-tl-br="none" style:text-align-source="value-type" style:repeat-content="false" fo:wrap-option="no-wrap" fo:border-left="0.74pt solid #284e3f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ffffff"/>
    </style:style>
    <style:style style:name="ce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34a853" style:diagonal-bl-tr="none" style:diagonal-tl-br="none" style:text-align-source="value-type" style:repeat-content="false" fo:wrap-option="no-wrap" fo:border="0.74pt solid #34a853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ff0000" style:diagonal-bl-tr="none" style:diagonal-tl-br="none" style:text-align-source="value-type" style:repeat-content="false" fo:wrap-option="no-wrap" fo:border-left="0.74pt solid #ff0000" style:direction="ltr" fo:border-right="0.74pt solid #284e3f" style:rotation-angle="0" style:rotation-align="none" style:shrink-to-fit="false" fo:border-top="0.74pt solid #ff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map style:condition="is-true-formula(LEN(TRIM([.AR79]))&gt;0)" style:apply-style-name="ConditionalStyle_5f_1" style:base-cell-address="Accounting.AR79"/>
    </style:style>
    <style:style style:name="ce25" style:family="table-cell" style:parent-style-name="Default">
      <style:table-cell-properties fo:background-color="#ffffff" style:rotation-align="none"/>
      <style:text-properties fo:color="#1155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ext-properties fo:color="#ffffff"/>
      <style:map style:condition="is-true-formula(LEN(TRIM([.AR79]))&gt;0)" style:apply-style-name="ConditionalStyle_5f_1" style:base-cell-address="Accounting.AR79"/>
    </style:style>
    <style:style style:name="ce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R79]))&gt;0)" style:apply-style-name="ConditionalStyle_5f_1" style:base-cell-address="Accounting.AR79"/>
    </style:style>
    <style:style style:name="ce28" style:family="table-cell" style:parent-style-name="Default" style:data-style-name="N145">
      <style:table-cell-properties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fo:color="#ffffff" style:font-name="Liberation Serif" style:font-name-asian="Segoe UI" style:font-name-complex="Tahoma"/>
    </style:style>
    <style:style style:name="ce30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wrap-option="wrap"/>
      <style:text-properties fo:color="#ffff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color="#ffffff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ISNUMBER([.A2]);(NOT(OR(NOT(ISERROR(DATEVALUE([.A2]))); AND(ISNUMBER([.A2]); LEFT(CELL(&quot;format&quot;; [.A2]))=&quot;D&quot;))))))" table:allow-empty-cell="true" table:base-cell-address="Accounting.A2"/>
      </table:content-validations>
      <table:table table:name="Accounting" table:style-name="ta1">
        <office:forms form:automatic-focus="false" form:apply-design-mode="false"/>
        <table:shapes>
          <draw:frame draw:z-index="21" draw:style-name="gr1" draw:text-style-name="P1" svg:width="8.9846in" svg:height="6.924in" svg:x="19.4091in" svg:y="10.2047in">
            <draw:object draw:notify-on-update-of-ranges="Accounting.P17:Accounting.P17 Accounting.S17:Accounting.S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" table:number-columns-repeated="27" table:default-cell-style-name="Default"/>
        <table:table-column table:style-name="co1" table:number-columns-repeated="16321"/>
        <table:table-row table:style-name="ro1">
          <table:table-cell table:style-name="ce5" office:value-type="string" calcext:value-type="string">
            <text:p>Amount received from parents</text:p>
          </table:table-cell>
          <table:table-cell table:style-name="ce9" office:value-type="string" calcext:value-type="string">
            <text:p>amount earned</text:p>
          </table:table-cell>
          <table:table-cell table:style-name="ce9" office:value-type="string" calcext:value-type="string">
            <text:p>Cumulative amount earned</text:p>
          </table:table-cell>
          <table:table-cell table:style-name="ce9" office:value-type="string" calcext:value-type="string">
            <text:p>amount saved</text:p>
          </table:table-cell>
          <table:table-cell table:style-name="ce9" office:value-type="string" calcext:value-type="string">
            <text:p>Cumulative amount saved</text:p>
          </table:table-cell>
          <table:table-cell table:style-name="ce9" office:value-type="string" calcext:value-type="string">
            <text:p>Quarterly savings rate</text:p>
          </table:table-cell>
          <table:table-cell table:style-name="ce9" office:value-type="string" calcext:value-type="string">
            <text:p>Total savings rate</text:p>
          </table:table-cell>
          <table:table-cell table:style-name="ce9" office:value-type="string" calcext:value-type="string">
            <text:p>Investment gain</text:p>
          </table:table-cell>
          <table:table-cell table:style-name="ce9" office:value-type="string" calcext:value-type="string">
            <text:p>Trading costs</text:p>
          </table:table-cell>
          <table:table-cell table:style-name="ce9" office:value-type="string" calcext:value-type="string">
            <text:p>Number of sales in quarter</text:p>
          </table:table-cell>
          <table:table-cell table:style-name="ce9" office:value-type="string" calcext:value-type="string">
            <text:p>Number of companies held at that time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Net worth without investments</text:p>
          </table:table-cell>
          <table:table-cell table:style-name="ce16" office:value-type="string" calcext:value-type="string">
            <text:p>Net worth with investments</text:p>
          </table:table-cell>
          <table:table-cell table:style-name="ce9" office:value-type="string" calcext:value-type="string">
            <text:p>Total absolute return</text:p>
          </table:table-cell>
          <table:table-cell table:style-name="ce9" office:value-type="string" calcext:value-type="string">
            <text:p>Return since 31.12.2021</text:p>
          </table:table-cell>
          <table:table-cell table:style-name="ce9" office:value-type="string" calcext:value-type="string">
            <text:p>net worth + savings next quarter</text:p>
          </table:table-cell>
          <table:table-cell table:style-name="ce9" office:value-type="string" calcext:value-type="string">
            <text:p>invented net worth without investments adj. bc later investments c</text:p>
          </table:table-cell>
          <table:table-cell table:style-name="ce19" office:value-type="string" calcext:value-type="string">
            <text:p>S&amp;P500 Return since 31.12.2021 in CHF</text:p>
          </table:table-cell>
          <table:table-cell table:style-name="ce1" table:number-columns-repeated="28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6" table:content-validation-name="val1" table:formula="of:=46070-1500" office:value-type="float" office:value="44570" calcext:value-type="float">
            <text:p>4457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2]-[.M2]" office:value-type="float" office:value="0" calcext:value-type="float">
            <text:p>0</text:p>
          </table:table-cell>
          <table:table-cell table:number-columns-repeated="3" table:style-name="ce10" table:content-validation-name="val1" office:value-type="float" office:value="0" calcext:value-type="float">
            <text:p>0</text:p>
          </table:table-cell>
          <table:table-cell table:style-name="ce10" office:value-type="string" calcext:value-type="string">
            <text:p>31.12.2021</text:p>
          </table:table-cell>
          <table:table-cell table:style-name="ce10" table:content-validation-name="val1" table:formula="of:=[.A2]+[.E2]" office:value-type="float" office:value="59570" calcext:value-type="float">
            <text:p>59570</text:p>
          </table:table-cell>
          <table:table-cell table:style-name="ce10" table:content-validation-name="val1" table:formula="of:=[.M2]" office:value-type="float" office:value="59570" calcext:value-type="float">
            <text:p>59570</text:p>
          </table:table-cell>
          <table:table-cell table:style-name="ce10" table:content-validation-name="val1" table:formula="of:=[.N2]/[.M2]" office:value-type="float" office:value="1" calcext:value-type="float">
            <text:p>1</text:p>
          </table:table-cell>
          <table:table-cell table:style-name="ce17" table:content-validation-name="val1" table:formula="of:=1" office:value-type="float" office:value="1" calcext:value-type="float">
            <text:p>1</text:p>
          </table:table-cell>
          <table:table-cell table:style-name="ce10" table:content-validation-name="val1" table:formula="of:=[.N2]+[.D3]" office:value-type="float" office:value="59570" calcext:value-type="float">
            <text:p>59570</text:p>
          </table:table-cell>
          <table:table-cell table:style-name="ce10" table:content-validation-name="val1" table:formula="of:=[.Q2]/[.O2]" office:value-type="float" office:value="59570" calcext:value-type="float">
            <text:p>5957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1" table:number-columns-repeated="28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3]-[.M3]" office:value-type="float" office:value="1903.31" calcext:value-type="float">
            <text:p>1903.31</text:p>
          </table:table-cell>
          <table:table-cell table:style-name="ce11" table:content-validation-name="val1" table:formula="of:=112.5+186.19" office:value-type="float" office:value="298.69" calcext:value-type="float">
            <text:p>298.69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1" office:value-type="string" calcext:value-type="string">
            <text:p>31.03.2022</text:p>
          </table:table-cell>
          <table:table-cell table:style-name="ce11" table:content-validation-name="val1" table:formula="of:=[.A3]+[.E3]" office:value-type="float" office:value="59570" calcext:value-type="float">
            <text:p>59570</text:p>
          </table:table-cell>
          <table:table-cell table:style-name="ce11" table:content-validation-name="val1" table:formula="of:=[.M3]+[.BB10]" office:value-type="float" office:value="61473.31" calcext:value-type="float">
            <text:p>61473.31</text:p>
          </table:table-cell>
          <table:table-cell table:style-name="ce11" table:content-validation-name="val1" table:formula="of:=[.N3]/[.M3]" office:value-type="float" office:value="1.03195081416821" calcext:value-type="float">
            <text:p>1.03195081416821</text:p>
          </table:table-cell>
          <table:table-cell table:style-name="ce17" table:content-validation-name="val1" table:formula="of:=[.N3]/[.R2]" office:value-type="float" office:value="1.03195081416821" calcext:value-type="float">
            <text:p>1.03195081416821</text:p>
          </table:table-cell>
          <table:table-cell table:style-name="ce11" table:content-validation-name="val1" table:formula="of:=[.N3]+[.D4]" office:value-type="float" office:value="61473.31" calcext:value-type="float">
            <text:p>61473.31</text:p>
          </table:table-cell>
          <table:table-cell table:style-name="ce11" table:content-validation-name="val1" table:formula="of:=[.Q3]/[.O3]" office:value-type="float" office:value="59570" calcext:value-type="float">
            <text:p>59570</text:p>
          </table:table-cell>
          <table:table-cell table:style-name="ce20" table:content-validation-name="val1" table:formula="of:=0.9536*(0.94/0.91)" office:value-type="float" office:value="0.985037362637363" calcext:value-type="float">
            <text:p>0.985037362637363</text:p>
          </table:table-cell>
          <table:table-cell table:style-name="ce1" table:number-columns-repeated="28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4]-[.M4]" office:value-type="float" office:value="-835.879999999997" calcext:value-type="float">
            <text:p>-835.879999999997</text:p>
          </table:table-cell>
          <table:table-cell table:style-name="ce10" table:content-validation-name="val1" table:formula="of:=835.88" office:value-type="float" office:value="835.88" calcext:value-type="float">
            <text:p>835.88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office:value-type="float" office:value="7" calcext:value-type="float">
            <text:p>7</text:p>
          </table:table-cell>
          <table:table-cell table:style-name="ce10" office:value-type="string" calcext:value-type="string">
            <text:p>30.06.2022</text:p>
          </table:table-cell>
          <table:table-cell table:style-name="ce10" table:content-validation-name="val1" table:formula="of:=[.A4]+[.E4]" office:value-type="float" office:value="59570" calcext:value-type="float">
            <text:p>59570</text:p>
          </table:table-cell>
          <table:table-cell table:style-name="ce10" table:content-validation-name="val1" table:formula="of:=[.M4]+[.BB14]" office:value-type="float" office:value="58734.12" calcext:value-type="float">
            <text:p>58734.12</text:p>
          </table:table-cell>
          <table:table-cell table:style-name="ce10" table:content-validation-name="val1" table:formula="of:=[.N4]/[.M4]" office:value-type="float" office:value="0.985968104750714" calcext:value-type="float">
            <text:p>0.985968104750714</text:p>
          </table:table-cell>
          <table:table-cell table:style-name="ce17" table:content-validation-name="val1" table:formula="of:=[.N4]/[.R3]" office:value-type="float" office:value="0.985968104750714" calcext:value-type="float">
            <text:p>0.985968104750714</text:p>
          </table:table-cell>
          <table:table-cell table:style-name="ce10" table:content-validation-name="val1" table:formula="of:=[.N4]+[.D5]" office:value-type="float" office:value="58734.12" calcext:value-type="float">
            <text:p>58734.12</text:p>
          </table:table-cell>
          <table:table-cell table:style-name="ce10" table:content-validation-name="val1" table:formula="of:=[.Q4]/[.O4]" office:value-type="float" office:value="59570" calcext:value-type="float">
            <text:p>59570</text:p>
          </table:table-cell>
          <table:table-cell table:style-name="ce20" table:content-validation-name="val1" table:formula="of:=0.8026*(0.96/0.91)" office:value-type="float" office:value="0.846698901098901" calcext:value-type="float">
            <text:p>0.846698901098901</text:p>
          </table:table-cell>
          <table:table-cell table:style-name="ce1" table:number-columns-repeated="28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5]-[.M5]" office:value-type="float" office:value="-7732.3" calcext:value-type="float">
            <text:p>-7732.3</text:p>
          </table:table-cell>
          <table:table-cell table:style-name="ce11" table:content-validation-name="val1" table:formula="of:=[.I4]" office:value-type="float" office:value="835.88" calcext:value-type="float">
            <text:p>835.8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1" office:value-type="string" calcext:value-type="string">
            <text:p>30.09.2022</text:p>
          </table:table-cell>
          <table:table-cell table:style-name="ce11" table:content-validation-name="val1" table:formula="of:=[.A5]+[.E5]" office:value-type="float" office:value="59570" calcext:value-type="float">
            <text:p>59570</text:p>
          </table:table-cell>
          <table:table-cell table:style-name="ce11" table:content-validation-name="val1" table:formula="of:=[.M5]+[.BB25]" office:value-type="float" office:value="51837.7" calcext:value-type="float">
            <text:p>51837.7</text:p>
          </table:table-cell>
          <table:table-cell table:style-name="ce11" table:content-validation-name="val1" table:formula="of:=[.N5]/[.M5]" office:value-type="float" office:value="0.870198086285043" calcext:value-type="float">
            <text:p>0.870198086285043</text:p>
          </table:table-cell>
          <table:table-cell table:style-name="ce17" table:content-validation-name="val1" table:formula="of:=[.N5]/[.R4]" office:value-type="float" office:value="0.870198086285043" calcext:value-type="float">
            <text:p>0.870198086285043</text:p>
          </table:table-cell>
          <table:table-cell table:style-name="ce11" table:content-validation-name="val1" table:formula="of:=[.N5]+[.D6]" office:value-type="float" office:value="51837.7" calcext:value-type="float">
            <text:p>51837.7</text:p>
          </table:table-cell>
          <table:table-cell table:style-name="ce11" table:content-validation-name="val1" table:formula="of:=[.Q5]/[.O5]" office:value-type="float" office:value="59570" calcext:value-type="float">
            <text:p>59570</text:p>
          </table:table-cell>
          <table:table-cell table:style-name="ce20" table:content-validation-name="val1" office:value-type="float" office:value="0.7522" calcext:value-type="float">
            <text:p>0.7522</text:p>
          </table:table-cell>
          <table:table-cell table:style-name="ce1" table:number-columns-repeated="13"/>
          <table:table-cell table:style-name="ce1">
            <draw:frame draw:z-index="0" draw:name="Chart 1" draw:style-name="gr2" draw:text-style-name="P2" svg:width="4.9685in" svg:height="3.0724in" svg:x="0.4063in" svg:y="0.0937in">
              <draw:object draw:notify-on-update-of-ranges="Accounting.BC14:Accounting.BC22 Accounting.BG14:Accounting.BG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Chart</svg:title>
            </draw:frame>
          </table:table-cell>
          <table:table-cell table:style-name="ce1" table:number-columns-repeated="14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6]-[.M6]" office:value-type="float" office:value="-9066.142" calcext:value-type="float">
            <text:p>-9066.142</text:p>
          </table:table-cell>
          <table:table-cell table:style-name="ce10" table:content-validation-name="val1" table:formula="of:=900" office:value-type="float" office:value="900" calcext:value-type="float">
            <text:p>9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style-name="ce10" office:value-type="string" calcext:value-type="string">
            <text:p>31.12.2022</text:p>
          </table:table-cell>
          <table:table-cell table:style-name="ce10" table:content-validation-name="val1" table:formula="of:=[.A6]+[.E6]" office:value-type="float" office:value="59570" calcext:value-type="float">
            <text:p>59570</text:p>
          </table:table-cell>
          <table:table-cell table:style-name="ce10" table:content-validation-name="val1" table:formula="of:=[.M6]+[.BB35]" office:value-type="float" office:value="50503.858" calcext:value-type="float">
            <text:p>50503.858</text:p>
          </table:table-cell>
          <table:table-cell table:style-name="ce10" table:content-validation-name="val1" table:formula="of:=[.N6]/[.M6]" office:value-type="float" office:value="0.847806916233003" calcext:value-type="float">
            <text:p>0.847806916233003</text:p>
          </table:table-cell>
          <table:table-cell table:style-name="ce17" table:content-validation-name="val1" table:formula="of:=[.N6]/[.R5]" office:value-type="float" office:value="0.847806916233003" calcext:value-type="float">
            <text:p>0.847806916233003</text:p>
          </table:table-cell>
          <table:table-cell table:style-name="ce10" table:content-validation-name="val1" table:formula="of:=[.N6]+[.D7]" office:value-type="float" office:value="50503.858" calcext:value-type="float">
            <text:p>50503.858</text:p>
          </table:table-cell>
          <table:table-cell table:style-name="ce10" table:content-validation-name="val1" table:formula="of:=[.Q6]/[.O6]" office:value-type="float" office:value="59570" calcext:value-type="float">
            <text:p>59570</text:p>
          </table:table-cell>
          <table:table-cell table:style-name="ce20" table:content-validation-name="val1" table:formula="of:=0.8054" office:value-type="float" office:value="0.8054" calcext:value-type="float">
            <text:p>0.8054</text:p>
          </table:table-cell>
          <table:table-cell table:style-name="ce1" table:number-columns-repeated="17"/>
          <table:table-cell table:style-name="ce1">
            <draw:frame draw:z-index="9" draw:name="Chart 20" draw:style-name="gr2" draw:text-style-name="P2" svg:width="3.385in" svg:height="2.0933in" svg:x="0.5102in" svg:y="0.7189in">
              <draw:object draw:notify-on-update-of-ranges="Accounting.BD10:Accounting.BD11 Accounting.BE10:Accounting.BE11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  <svg:title>Chart</svg:title>
            </draw:frame>
          </table:table-cell>
          <table:table-cell table:style-name="ce1" table:number-columns-repeated="10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table:formula="of:=15000" office:value-type="float" office:value="15000" calcext:value-type="float">
            <text:p>1500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5000" calcext:value-type="float">
            <text:p>15000</text:p>
          </table:table-cell>
          <table:table-cell table:number-columns-repeated="2" table:style-name="ce11" table:content-validation-name="val1" office:value-type="float" office:value="1" calcext:value-type="float">
            <text:p>1</text:p>
          </table:table-cell>
          <table:table-cell table:style-name="ce11" table:content-validation-name="val1" table:formula="of:=[.N7]-[.M7]" office:value-type="float" office:value="-1298.19" calcext:value-type="float">
            <text:p>-1298.19</text:p>
          </table:table-cell>
          <table:table-cell table:style-name="ce11" table:content-validation-name="val1" table:formula="of:=[.I6]+19.7+100.55+19.75+101.25+96.75" office:value-type="float" office:value="1238" calcext:value-type="float">
            <text:p>1238</text:p>
          </table:table-cell>
          <table:table-cell table:style-name="ce11" table:content-validation-name="val1" office:value-type="float" office:value="3" calcext:value-type="float">
            <text:p>3</text:p>
          </table:table-cell>
          <table:table-cell table:style-name="ce11" table:content-validation-name="val1" office:value-type="float" office:value="9" calcext:value-type="float">
            <text:p>9</text:p>
          </table:table-cell>
          <table:table-cell table:style-name="ce11" office:value-type="string" calcext:value-type="string">
            <text:p>31.03.2023</text:p>
          </table:table-cell>
          <table:table-cell table:style-name="ce11" table:content-validation-name="val1" table:formula="of:=[.A7]+[.E7]" office:value-type="float" office:value="59570" calcext:value-type="float">
            <text:p>59570</text:p>
          </table:table-cell>
          <table:table-cell table:style-name="ce11" table:content-validation-name="val1" table:formula="of:=[.M7]+[.BB46]" office:value-type="float" office:value="58271.81" calcext:value-type="float">
            <text:p>58271.81</text:p>
          </table:table-cell>
          <table:table-cell table:style-name="ce11" table:content-validation-name="val1" table:formula="of:=[.N7]/[.M7]" office:value-type="float" office:value="0.978207319120363" calcext:value-type="float">
            <text:p>0.978207319120363</text:p>
          </table:table-cell>
          <table:table-cell table:style-name="ce17" table:content-validation-name="val1" table:formula="of:=[.N7]/[.R6]" office:value-type="float" office:value="0.978207319120363" calcext:value-type="float">
            <text:p>0.978207319120363</text:p>
          </table:table-cell>
          <table:table-cell table:style-name="ce11" table:content-validation-name="val1" table:formula="of:=[.N7]+[.D8]" office:value-type="float" office:value="58271.81" calcext:value-type="float">
            <text:p>58271.81</text:p>
          </table:table-cell>
          <table:table-cell table:style-name="ce11" table:content-validation-name="val1" table:formula="of:=[.Q7]/[.O7]" office:value-type="float" office:value="59570" calcext:value-type="float">
            <text:p>59570</text:p>
          </table:table-cell>
          <table:table-cell table:style-name="ce20" table:content-validation-name="val1" table:formula="of:=0.8621*1.01" office:value-type="float" office:value="0.870721" calcext:value-type="float">
            <text:p>0.870721</text:p>
          </table:table-cell>
          <table:table-cell table:style-name="ce1" table:number-columns-repeated="28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15000" office:value-type="float" office:value="15000" calcext:value-type="float">
            <text:p>1500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5000" calcext:value-type="float">
            <text:p>15000</text:p>
          </table:table-cell>
          <table:table-cell table:number-columns-repeated="2"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table:formula="of:=[.N8]-[.M8]" office:value-type="float" office:value="2739.82" calcext:value-type="float">
            <text:p>2739.82</text:p>
          </table:table-cell>
          <table:table-cell table:style-name="ce10" table:content-validation-name="val1" table:formula="of:=1696" office:value-type="float" office:value="1696" calcext:value-type="float">
            <text:p>1696</text:p>
          </table:table-cell>
          <table:table-cell table:style-name="ce10" table:content-validation-name="val1" office:value-type="float" office:value="5" calcext:value-type="float">
            <text:p>5</text:p>
          </table:table-cell>
          <table:table-cell table:style-name="ce10" table:content-validation-name="val1" office:value-type="float" office:value="9" calcext:value-type="float">
            <text:p>9</text:p>
          </table:table-cell>
          <table:table-cell table:style-name="ce10" office:value-type="string" calcext:value-type="string">
            <text:p>30.06.2023</text:p>
          </table:table-cell>
          <table:table-cell table:style-name="ce10" table:content-validation-name="val1" table:formula="of:=[.A8]+[.E8]" office:value-type="float" office:value="59570" calcext:value-type="float">
            <text:p>59570</text:p>
          </table:table-cell>
          <table:table-cell table:style-name="ce10" table:content-validation-name="val1" table:formula="of:=[.M8]+[.BB62]" office:value-type="float" office:value="62309.82" calcext:value-type="float">
            <text:p>62309.82</text:p>
          </table:table-cell>
          <table:table-cell table:style-name="ce10" table:content-validation-name="val1" table:formula="of:=[.N8]/[.M8]" office:value-type="float" office:value="1.04599328521068" calcext:value-type="float">
            <text:p>1.04599328521068</text:p>
          </table:table-cell>
          <table:table-cell table:style-name="ce17" table:content-validation-name="val1" table:formula="of:=[.N8]/[.R7]" office:value-type="float" office:value="1.04599328521068" calcext:value-type="float">
            <text:p>1.04599328521068</text:p>
          </table:table-cell>
          <table:table-cell table:style-name="ce10" table:content-validation-name="val1" table:formula="of:=[.N8]+[.D9]" office:value-type="float" office:value="68689.82" calcext:value-type="float">
            <text:p>68689.82</text:p>
          </table:table-cell>
          <table:table-cell table:style-name="ce10" table:content-validation-name="val1" table:formula="of:=[.Q8]/[.O8]" office:value-type="float" office:value="65669.4655417076" calcext:value-type="float">
            <text:p>65669.4655417076</text:p>
          </table:table-cell>
          <table:table-cell table:style-name="ce20" table:content-validation-name="val1" office:value-type="float" office:value="0.9337" calcext:value-type="float">
            <text:p>0.9337</text:p>
          </table:table-cell>
          <table:table-cell table:style-name="ce3"/>
          <table:table-cell table:style-name="ce1" table:number-columns-repeated="27"/>
          <table:table-cell table:number-columns-repeated="16"/>
          <table:table-cell table:style-name="Default" table:number-columns-repeated="16321"/>
        </table:table-row>
        <table:table-row table:style-name="ro1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office:value-type="float" office:value="9366" calcext:value-type="float">
            <text:p>9366</text:p>
          </table:table-cell>
          <table:table-cell table:style-name="ce11" table:content-validation-name="val1" table:formula="of:=[.C8]+[.B9]" office:value-type="float" office:value="24366" calcext:value-type="float">
            <text:p>24366</text:p>
          </table:table-cell>
          <table:table-cell table:style-name="ce11" table:content-validation-name="val1" table:formula="of:=2380+4000" office:value-type="float" office:value="6380" calcext:value-type="float">
            <text:p>6380</text:p>
          </table:table-cell>
          <table:table-cell table:style-name="ce11" table:content-validation-name="val1" table:formula="of:=[.E8]+[.D9]" office:value-type="float" office:value="21380" calcext:value-type="float">
            <text:p>21380</text:p>
          </table:table-cell>
          <table:table-cell table:style-name="ce11" table:content-validation-name="val1" table:formula="of:=[.D9]/[.B9]" office:value-type="float" office:value="0.681187273115524" calcext:value-type="float">
            <text:p>0.681187273115524</text:p>
          </table:table-cell>
          <table:table-cell table:style-name="ce11" table:content-validation-name="val1" table:formula="of:=[.E9]/[.C9]" office:value-type="float" office:value="0.87745218747435" calcext:value-type="float">
            <text:p>0.87745218747435</text:p>
          </table:table-cell>
          <table:table-cell table:style-name="ce11" table:content-validation-name="val1" table:formula="of:=[.N9]-[.M9]" office:value-type="float" office:value="2673.7965" calcext:value-type="float">
            <text:p>2673.7965</text:p>
          </table:table-cell>
          <table:table-cell table:style-name="ce11" table:content-validation-name="val1" table:formula="of:=2150" office:value-type="float" office:value="2150" calcext:value-type="float">
            <text:p>2150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1" office:value-type="string" calcext:value-type="string">
            <text:p>30.09.2023</text:p>
          </table:table-cell>
          <table:table-cell table:style-name="ce11" table:content-validation-name="val1" table:formula="of:=[.A9]+[.E9]" office:value-type="float" office:value="65950" calcext:value-type="float">
            <text:p>65950</text:p>
          </table:table-cell>
          <table:table-cell table:style-name="ce11" table:content-validation-name="val1" table:formula="of:=[.M9]+[.BB79]" office:value-type="float" office:value="68623.7965" calcext:value-type="float">
            <text:p>68623.7965</text:p>
          </table:table-cell>
          <table:table-cell table:style-name="ce11" table:content-validation-name="val1" table:formula="of:=[.N9]/[.M9]" office:value-type="float" office:value="1.04054278241092" calcext:value-type="float">
            <text:p>1.04054278241092</text:p>
          </table:table-cell>
          <table:table-cell table:style-name="ce17" table:content-validation-name="val1" table:formula="of:=[.N9]/[.R8]" office:value-type="float" office:value="1.04498789405277" calcext:value-type="float">
            <text:p>1.04498789405277</text:p>
          </table:table-cell>
          <table:table-cell table:style-name="ce11" table:content-validation-name="val1" table:formula="of:=[.N9]+[.D10]" office:value-type="float" office:value="76561.2965" calcext:value-type="float">
            <text:p>76561.2965</text:p>
          </table:table-cell>
          <table:table-cell table:style-name="ce11" table:content-validation-name="val1" table:formula="of:=[.Q9]/[.P9]" office:value-type="float" office:value="73265.2473159978" calcext:value-type="float">
            <text:p>73265.2473159978</text:p>
          </table:table-cell>
          <table:table-cell table:style-name="ce20" table:content-validation-name="val1" office:value-type="float" office:value="0.8997" calcext:value-type="float">
            <text:p>0.8997</text:p>
          </table:table-cell>
          <table:table-cell table:style-name="ce3"/>
          <table:table-cell table:style-name="ce1" table:number-columns-repeated="8"/>
          <table:table-cell table:style-name="ce1">
            <draw:frame draw:z-index="8" draw:name="Chart 10" draw:style-name="gr2" draw:text-style-name="P2" svg:width="4.8224in" svg:height="2.9787in" svg:x="0.3854in" svg:y="0.1665in">
              <draw:object draw:notify-on-update-of-ranges="Accounting.BD10:Accounting.BD12 Accounting.BH10:Accounting.BH1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  <svg:title>Chart</svg:title>
            </draw:frame>
          </table:table-cell>
          <table:table-cell table:style-name="ce1" table:number-columns-repeated="5"/>
          <table:table-cell table:number-columns-repeated="9"/>
          <table:table-cell table:style-name="ce3" table:number-columns-repeated="2"/>
          <table:table-cell table:style-name="ce1"/>
          <table:table-cell table:number-columns-repeated="5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USD/CHF</text:p>
          </table:table-cell>
          <table:table-cell table:style-name="ce3" office:value-type="string" calcext:value-type="string">
            <text:p>Total W/L</text:p>
          </table:table-cell>
          <table:table-cell table:style-name="ce3" office:value-type="string" calcext:value-type="string">
            <text:p>No of stocks</text:p>
          </table:table-cell>
          <table:table-cell table:style-name="ce3" office:value-type="string" calcext:value-type="string">
            <text:p>Stocks</text:p>
          </table:table-cell>
          <table:table-cell table:style-name="ce3" office:value-type="string" calcext:value-type="string">
            <text:p>W/L for stock since inception</text:p>
          </table:table-cell>
          <table:table-cell table:style-name="ce3" office:value-type="string" calcext:value-type="string">
            <text:p>Value of position</text:p>
          </table:table-cell>
          <table:table-cell table:style-name="ce3" office:value-type="string" calcext:value-type="string">
            <text:p>Net worth</text:p>
          </table:table-cell>
          <table:table-cell table:style-name="ce3" office:value-type="string" calcext:value-type="string">
            <text:p>Allocation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table:formula="of:=3680+750+419+1937.5+748.5+1937.5" office:value-type="float" office:value="9472.5" calcext:value-type="float">
            <text:p>9472.5</text:p>
          </table:table-cell>
          <table:table-cell table:style-name="ce10" table:content-validation-name="val1" table:formula="of:=[.C9]+[.B10]" office:value-type="float" office:value="33838.5" calcext:value-type="float">
            <text:p>33838.5</text:p>
          </table:table-cell>
          <table:table-cell table:style-name="ce10" table:content-validation-name="val1" table:formula="of:=3500+62.5+1937.5+500+1937.5" office:value-type="float" office:value="7937.5" calcext:value-type="float">
            <text:p>7937.5</text:p>
          </table:table-cell>
          <table:table-cell table:style-name="ce10" table:content-validation-name="val1" table:formula="of:=[.E9]+[.D10]" office:value-type="float" office:value="29317.5" calcext:value-type="float">
            <text:p>29317.5</text:p>
          </table:table-cell>
          <table:table-cell table:style-name="ce10" table:content-validation-name="val1" table:formula="of:=[.D10]/[.B10]" office:value-type="float" office:value="0.837951966218" calcext:value-type="float">
            <text:p>0.837951966218</text:p>
          </table:table-cell>
          <table:table-cell table:style-name="ce10" table:content-validation-name="val1" table:formula="of:=[.E10]/[.C10]" office:value-type="float" office:value="0.86639478700297" calcext:value-type="float">
            <text:p>0.86639478700297</text:p>
          </table:table-cell>
          <table:table-cell table:style-name="ce10" table:content-validation-name="val1" table:formula="of:=[.N10]-[.M10]" office:value-type="float" office:value="1006.099" calcext:value-type="float">
            <text:p>1006.099</text:p>
          </table:table-cell>
          <table:table-cell table:style-name="ce10" table:content-validation-name="val1" table:formula="of:=2386" office:value-type="float" office:value="2386" calcext:value-type="float">
            <text:p>2386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0" table:content-validation-name="val1" office:value-type="float" office:value="11" calcext:value-type="float">
            <text:p>11</text:p>
          </table:table-cell>
          <table:table-cell table:style-name="ce10" office:value-type="string" calcext:value-type="string">
            <text:p>31.12.2023</text:p>
          </table:table-cell>
          <table:table-cell table:style-name="ce10" table:content-validation-name="val1" table:formula="of:=[.A10]+[.E10]" office:value-type="float" office:value="73887.5" calcext:value-type="float">
            <text:p>73887.5</text:p>
          </table:table-cell>
          <table:table-cell table:style-name="ce10" table:content-validation-name="val1" table:formula="of:=[.M10]+[.BB94]" office:value-type="float" office:value="74893.599" calcext:value-type="float">
            <text:p>74893.599</text:p>
          </table:table-cell>
          <table:table-cell table:style-name="ce10" table:content-validation-name="val1" table:formula="of:=[.N10]/[.M10]" office:value-type="float" office:value="1.01361663339536" calcext:value-type="float">
            <text:p>1.01361663339536</text:p>
          </table:table-cell>
          <table:table-cell table:style-name="ce17" table:content-validation-name="val1" table:formula="of:=[.N10]/[.R9]" office:value-type="float" office:value="1.02222543079639" calcext:value-type="float">
            <text:p>1.02222543079639</text:p>
          </table:table-cell>
          <table:table-cell table:style-name="ce10" table:content-validation-name="val1" table:formula="of:=[.N10]+[.D11]" office:value-type="float" office:value="79793.599" calcext:value-type="float">
            <text:p>79793.599</text:p>
          </table:table-cell>
          <table:table-cell table:style-name="ce10" table:content-validation-name="val1" table:formula="of:=[.Q10]/[.P10]" office:value-type="float" office:value="78058.7105310369" calcext:value-type="float">
            <text:p>78058.7105310369</text:p>
          </table:table-cell>
          <table:table-cell table:style-name="ce20" table:content-validation-name="val1" table:formula="of:=1.0006*(0.85/0.91)" office:value-type="float" office:value="0.934626373626374" calcext:value-type="float">
            <text:p>0.934626373626374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15" office:value-type="string" calcext:value-type="string">
            <text:p>31.03.2022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table:formula="of:=[.BE11]-[.I3]" office:value-type="float" office:value="1903.31" calcext:value-type="float">
            <text:p>1903.31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19903.4" calcext:value-type="float">
            <text:p>19903.4</text:p>
          </table:table-cell>
          <table:table-cell table:style-name="ce15" table:formula="of:=[.N3]" office:value-type="float" office:value="61473.31" calcext:value-type="float">
            <text:p>61473.31</text:p>
          </table:table-cell>
          <table:table-cell table:style-name="ce15" table:formula="of:=[.BF10]/[.BG10]" office:value-type="float" office:value="0.323773032556731" calcext:value-type="float">
            <text:p>0.323773032556731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table:formula="of:=2002.1+758.5+2002.1+550" office:value-type="float" office:value="5312.7" calcext:value-type="float">
            <text:p>5312.7</text:p>
          </table:table-cell>
          <table:table-cell table:style-name="ce11" table:content-validation-name="val1" table:formula="of:=[.C10]+[.B11]" office:value-type="float" office:value="39151.2" calcext:value-type="float">
            <text:p>39151.2</text:p>
          </table:table-cell>
          <table:table-cell table:style-name="ce11" table:content-validation-name="val1" table:formula="of:=2000+700+1900+300" office:value-type="float" office:value="4900" calcext:value-type="float">
            <text:p>4900</text:p>
          </table:table-cell>
          <table:table-cell table:style-name="ce11" table:content-validation-name="val1" table:formula="of:=[.E10]+[.D11]" office:value-type="float" office:value="34217.5" calcext:value-type="float">
            <text:p>34217.5</text:p>
          </table:table-cell>
          <table:table-cell table:style-name="ce11" table:content-validation-name="val1" table:formula="of:=[.D11]/[.B11]" office:value-type="float" office:value="0.922318218608241" calcext:value-type="float">
            <text:p>0.922318218608241</text:p>
          </table:table-cell>
          <table:table-cell table:style-name="ce11" table:content-validation-name="val1" table:formula="of:=[.E11]/[.C11]" office:value-type="float" office:value="0.873983428349578" calcext:value-type="float">
            <text:p>0.873983428349578</text:p>
          </table:table-cell>
          <table:table-cell table:style-name="ce11" table:content-validation-name="val1" table:formula="of:=[.N11]-[.M11]" office:value-type="float" office:value="1038.705" calcext:value-type="float">
            <text:p>1038.705</text:p>
          </table:table-cell>
          <table:table-cell table:style-name="ce11" table:content-validation-name="val1" table:formula="of:=2628" office:value-type="float" office:value="2628" calcext:value-type="float">
            <text:p>2628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office:value-type="float" office:value="10" calcext:value-type="float">
            <text:p>10</text:p>
          </table:table-cell>
          <table:table-cell table:style-name="ce11" office:value-type="string" calcext:value-type="string">
            <text:p>31.03.2024</text:p>
          </table:table-cell>
          <table:table-cell table:style-name="ce11" table:content-validation-name="val1" table:formula="of:=[.A11]+[.E11]" office:value-type="float" office:value="78787.5" calcext:value-type="float">
            <text:p>78787.5</text:p>
          </table:table-cell>
          <table:table-cell table:style-name="ce11" table:content-validation-name="val1" table:formula="of:=[.M11]+[.BB108]" office:value-type="float" office:value="79826.205" calcext:value-type="float">
            <text:p>79826.205</text:p>
          </table:table-cell>
          <table:table-cell table:style-name="ce11" table:content-validation-name="val1" table:formula="of:=[.N11]/[.M11]" office:value-type="float" office:value="1.01318362684436" calcext:value-type="float">
            <text:p>1.01318362684436</text:p>
          </table:table-cell>
          <table:table-cell table:style-name="ce17" table:content-validation-name="val1" table:formula="of:=[.N11]/[.R10]" office:value-type="float" office:value="1.02264314202654" calcext:value-type="float">
            <text:p>1.02264314202654</text:p>
          </table:table-cell>
          <table:table-cell table:style-name="ce11" table:content-validation-name="val1" table:formula="of:=[.N11]+[.D12]" office:value-type="float" office:value="87738.205" calcext:value-type="float">
            <text:p>87738.205</text:p>
          </table:table-cell>
          <table:table-cell table:style-name="ce11" table:content-validation-name="val1" table:formula="of:=[.Q11]/[.P11]" office:value-type="float" office:value="85795.5247478917" calcext:value-type="float">
            <text:p>85795.5247478917</text:p>
          </table:table-cell>
          <table:table-cell table:style-name="ce20" table:content-validation-name="val1" office:value-type="float" office:value="1.1024" calcext:value-type="float">
            <text:p>1.1024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2202" calcext:value-type="float">
            <text:p>2202</text:p>
          </table:table-cell>
          <table:table-cell table:style-name="ce15" office:value-type="float" office:value="16942" calcext:value-type="float">
            <text:p>16942</text:p>
          </table:table-cell>
          <table:table-cell table:style-name="ce4"/>
          <table:table-cell table:style-name="ce15" table:formula="of:=[.BF11]/[.BG10]" office:value-type="float" office:value="0.275599280403154" calcext:value-type="float">
            <text:p>0.27559928040315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table:formula="of:=2426.1+852.5+2785.55+770+2695.7+770" office:value-type="float" office:value="10299.85" calcext:value-type="float">
            <text:p>10299.85</text:p>
          </table:table-cell>
          <table:table-cell table:style-name="ce10" table:content-validation-name="val1" table:formula="of:=[.C11]+[.B12]" office:value-type="float" office:value="49451.05" calcext:value-type="float">
            <text:p>49451.05</text:p>
          </table:table-cell>
          <table:table-cell table:style-name="ce10" table:content-validation-name="val1" table:formula="of:=2400+300+2700+200+2312" office:value-type="float" office:value="7912" calcext:value-type="float">
            <text:p>7912</text:p>
          </table:table-cell>
          <table:table-cell table:style-name="ce10" table:content-validation-name="val1" table:formula="of:=[.E11]+[.D12]" office:value-type="float" office:value="42129.5" calcext:value-type="float">
            <text:p>42129.5</text:p>
          </table:table-cell>
          <table:table-cell table:style-name="ce10" table:content-validation-name="val1" table:formula="of:=[.D12]/[.B12]" office:value-type="float" office:value="0.768166526696991" calcext:value-type="float">
            <text:p>0.768166526696991</text:p>
          </table:table-cell>
          <table:table-cell table:style-name="ce10" table:content-validation-name="val1" table:formula="of:=[.E12]/[.C12]" office:value-type="float" office:value="0.851943487549809" calcext:value-type="float">
            <text:p>0.851943487549809</text:p>
          </table:table-cell>
          <table:table-cell table:style-name="ce10" table:content-validation-name="val1" table:formula="of:=[.N12]-[.M12]" office:value-type="float" office:value="5059.659" calcext:value-type="float">
            <text:p>5059.659</text:p>
          </table:table-cell>
          <table:table-cell table:style-name="ce10" table:content-validation-name="val1" table:formula="of:=2640" office:value-type="float" office:value="2640" calcext:value-type="float">
            <text:p>264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1" calcext:value-type="float">
            <text:p>11</text:p>
          </table:table-cell>
          <table:table-cell table:style-name="ce10" office:value-type="string" calcext:value-type="string">
            <text:p>30.06.2024</text:p>
          </table:table-cell>
          <table:table-cell table:style-name="ce10" table:content-validation-name="val1" table:formula="of:=[.A12]+[.E12]" office:value-type="float" office:value="86699.5" calcext:value-type="float">
            <text:p>86699.5</text:p>
          </table:table-cell>
          <table:table-cell table:style-name="ce10" table:content-validation-name="val1" table:formula="of:=[.M12]+[.BB126]" office:value-type="float" office:value="91759.159" calcext:value-type="float">
            <text:p>91759.159</text:p>
          </table:table-cell>
          <table:table-cell table:style-name="ce10" table:content-validation-name="val1" table:formula="of:=[.N12]/[.M12]" office:value-type="float" office:value="1.05835857184874" calcext:value-type="float">
            <text:p>1.05835857184874</text:p>
          </table:table-cell>
          <table:table-cell table:style-name="ce17" table:content-validation-name="val1" table:formula="of:=[.N12]/[.R11]" office:value-type="float" office:value="1.06950985228696" calcext:value-type="float">
            <text:p>1.06950985228696</text:p>
          </table:table-cell>
          <table:table-cell table:style-name="ce10" table:content-validation-name="val1" table:formula="of:=[.N12]+[.D13]" office:value-type="float" office:value="101268.059" calcext:value-type="float">
            <text:p>101268.059</text:p>
          </table:table-cell>
          <table:table-cell table:style-name="ce10" table:content-validation-name="val1" table:formula="of:=[.Q12]/[.P12]" office:value-type="float" office:value="94686.4199366241" calcext:value-type="float">
            <text:p>94686.4199366241</text:p>
          </table:table-cell>
          <table:table-cell table:style-name="ce20" table:content-validation-name="val1" table:formula="of:=1.1456" office:value-type="float" office:value="1.1456" calcext:value-type="float">
            <text:p>1.1456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([.BH10]+[.BH11]))*[.N3])" office:value-type="float" office:value="24627.91" calcext:value-type="float">
            <text:p>24627.91</text:p>
          </table:table-cell>
          <table:table-cell table:style-name="ce4"/>
          <table:table-cell table:style-name="ce15" table:formula="of:=[.BF12]/[.BG10]" office:value-type="float" office:value="0.400627687040115" calcext:value-type="float">
            <text:p>0.400627687040115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7" table:content-validation-name="val1" table:formula="of:=44570" office:value-type="float" office:value="44570" calcext:value-type="float">
            <text:p>44570</text:p>
          </table:table-cell>
          <table:table-cell table:style-name="ce11" table:content-validation-name="val1" table:formula="of:=13497.55+3667.6+247.5" office:value-type="float" office:value="17412.65" calcext:value-type="float">
            <text:p>17412.65</text:p>
          </table:table-cell>
          <table:table-cell table:style-name="ce11" table:content-validation-name="val1" table:formula="of:=[.C12]+[.B13]" office:value-type="float" office:value="66863.7" calcext:value-type="float">
            <text:p>66863.7</text:p>
          </table:table-cell>
          <table:table-cell table:style-name="ce11" table:content-validation-name="val1" office:value-type="float" office:value="9508.9" calcext:value-type="float">
            <text:p>9508.9</text:p>
          </table:table-cell>
          <table:table-cell table:style-name="ce11" table:content-validation-name="val1" table:formula="of:=[.E12]+[.D13]" office:value-type="float" office:value="51638.4" calcext:value-type="float">
            <text:p>51638.4</text:p>
          </table:table-cell>
          <table:table-cell table:style-name="ce11" table:content-validation-name="val1" table:formula="of:=[.D13]/[.B13]" office:value-type="float" office:value="0.546091490956288" calcext:value-type="float">
            <text:p>0.546091490956288</text:p>
          </table:table-cell>
          <table:table-cell table:style-name="ce11" table:content-validation-name="val1" table:formula="of:=[.E13]/[.C13]" office:value-type="float" office:value="0.772293486600353" calcext:value-type="float">
            <text:p>0.772293486600353</text:p>
          </table:table-cell>
          <table:table-cell table:style-name="ce11" table:content-validation-name="val1" table:formula="of:=[.N13]-[.M13]" office:value-type="float" office:value="14234.85" calcext:value-type="float">
            <text:p>14234.85</text:p>
          </table:table-cell>
          <table:table-cell table:style-name="ce11" table:content-validation-name="val1" table:formula="of:=2750" office:value-type="float" office:value="2750" calcext:value-type="float">
            <text:p>275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2" calcext:value-type="float">
            <text:p>12</text:p>
          </table:table-cell>
          <table:table-cell table:style-name="ce11" office:value-type="string" calcext:value-type="string">
            <text:p>03.10.2024</text:p>
          </table:table-cell>
          <table:table-cell table:style-name="ce11" table:content-validation-name="val1" table:formula="of:=[.A13]+[.E13]" office:value-type="float" office:value="96208.4" calcext:value-type="float">
            <text:p>96208.4</text:p>
          </table:table-cell>
          <table:table-cell table:style-name="ce11" table:content-validation-name="val1" table:formula="of:=[.M13]+[.BB140]" office:value-type="float" office:value="110443.25" calcext:value-type="float">
            <text:p>110443.25</text:p>
          </table:table-cell>
          <table:table-cell table:style-name="ce11" table:content-validation-name="val1" table:formula="of:=[.N13]/[.M13]" office:value-type="float" office:value="1.14795849426869" calcext:value-type="float">
            <text:p>1.14795849426869</text:p>
          </table:table-cell>
          <table:table-cell table:style-name="ce17" table:content-validation-name="val1" table:formula="of:=[.N13]/[.R12]" office:value-type="float" office:value="1.16641066452742" calcext:value-type="float">
            <text:p>1.16641066452742</text:p>
          </table:table-cell>
          <table:table-cell table:style-name="ce11" table:content-validation-name="val1" table:formula="of:=[.N13]+[.D14]" office:value-type="float" office:value="110443.25" calcext:value-type="float">
            <text:p>110443.25</text:p>
          </table:table-cell>
          <table:table-cell table:style-name="ce11" table:content-validation-name="val1" table:formula="of:=[.Q13]/[.P13]" office:value-type="float" office:value="94686.4199366241" calcext:value-type="float">
            <text:p>94686.4199366241</text:p>
          </table:table-cell>
          <table:table-cell table:style-name="ce20" table:content-validation-name="val1" table:formula="of:=1.1943*(0.85/0.91)" office:value-type="float" office:value="1.11555494505495" calcext:value-type="float">
            <text:p>1.11555494505495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8"/>
          <table:table-cell table:style-name="ce30" table:formula="of:=SUM([.BH10:.BH12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4553.7" calcext:value-type="float">
            <text:p>4553.7</text:p>
          </table:table-cell>
          <table:table-cell table:style-name="ce10" table:content-validation-name="val1" table:formula="of:=[.C13]+[.B14]" office:value-type="float" office:value="71417.4" calcext:value-type="float">
            <text:p>71417.4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[.E13]+[.D14]" office:value-type="float" office:value="51638.4" calcext:value-type="float">
            <text:p>51638.4</text:p>
          </table:table-cell>
          <table:table-cell table:style-name="ce10" table:content-validation-name="val1" table:formula="of:=[.D14]/[.B14]" office:value-type="float" office:value="0" calcext:value-type="float">
            <text:p>0</text:p>
          </table:table-cell>
          <table:table-cell table:style-name="ce10" table:content-validation-name="val1" table:formula="of:=[.E14]/[.C14]" office:value-type="float" office:value="0.723050685127154" calcext:value-type="float">
            <text:p>0.723050685127154</text:p>
          </table:table-cell>
          <table:table-cell table:style-name="ce10" table:content-validation-name="val1" table:formula="of:=[.N14]-[.M14]" office:value-type="float" office:value="9100.09897399" calcext:value-type="float">
            <text:p>9100.09897399</text:p>
          </table:table-cell>
          <table:table-cell table:style-name="ce10" table:content-validation-name="val1" office:value-type="float" office:value="2850" calcext:value-type="float">
            <text:p>2850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office:value-type="float" office:value="13" calcext:value-type="float">
            <text:p>13</text:p>
          </table:table-cell>
          <table:table-cell table:style-name="ce14" office:value-type="date" office:date-value="2025-01-10" calcext:value-type="date">
            <text:p>10.01.2025</text:p>
          </table:table-cell>
          <table:table-cell table:style-name="ce10" table:content-validation-name="val1" table:formula="of:=[.A14]+[.E14]" office:value-type="float" office:value="96208.4" calcext:value-type="float">
            <text:p>96208.4</text:p>
          </table:table-cell>
          <table:table-cell table:style-name="ce10" table:content-validation-name="val1" table:formula="of:=[.M14]+[.BB155]" office:value-type="float" office:value="105308.49897399" calcext:value-type="float">
            <text:p>105308.49897399</text:p>
          </table:table-cell>
          <table:table-cell table:style-name="ce10" table:content-validation-name="val1" table:formula="of:=[.N14]/[.M14]" office:value-type="float" office:value="1.09458736424252" calcext:value-type="float">
            <text:p>1.09458736424252</text:p>
          </table:table-cell>
          <table:table-cell table:style-name="ce17" table:content-validation-name="val1" table:formula="of:=[.N14]/[.R13]" office:value-type="float" office:value="1.1121816522842" calcext:value-type="float">
            <text:p>1.1121816522842</text:p>
          </table:table-cell>
          <table:table-cell table:style-name="ce10" table:content-validation-name="val1" table:formula="of:=[.N14]+[.D15]" office:value-type="float" office:value="105308.49897399" calcext:value-type="float">
            <text:p>105308.49897399</text:p>
          </table:table-cell>
          <table:table-cell table:style-name="ce10" table:content-validation-name="val1" table:formula="of:=[.Q14]/[.P14]" office:value-type="float" office:value="94686.4199366241" calcext:value-type="float">
            <text:p>94686.4199366241</text:p>
          </table:table-cell>
          <table:table-cell table:style-name="ce20" table:content-validation-name="val1" table:formula="of:=1.2402964" office:value-type="float" office:value="1.2402964" calcext:value-type="float">
            <text:p>1.2402964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15" office:value-type="string" calcext:value-type="string">
            <text:p>27.06.2022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table:formula="of:=SUM([.BD14:.BD21])-[.I4]" office:value-type="float" office:value="-835.88" calcext:value-type="float">
            <text:p>-835.88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0" calcext:value-type="float">
            <text:p>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15" table:formula="of:=[.N4]" office:value-type="float" office:value="58734.12" calcext:value-type="float">
            <text:p>58734.12</text:p>
          </table:table-cell>
          <table:table-cell table:style-name="ce15" table:formula="of:=[.BF14]/[.BG14]" office:value-type="float" office:value="0.170258786545197" calcext:value-type="float">
            <text:p>0.170258786545197</text:p>
          </table:table-cell>
          <table:table-cell table:number-columns-repeated="3"/>
          <table:table-cell table:style-name="Default" table:number-columns-repeated="16321"/>
        </table:table-row>
        <table:table-row table:style-name="ro3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.1" calcext:value-type="float">
            <text:p>0.1</text:p>
          </table:table-cell>
          <table:table-cell table:style-name="ce10" table:content-validation-name="val1" table:formula="of:=[.C14]+[.B15]" office:value-type="float" office:value="71417.5" calcext:value-type="float">
            <text:p>71417.5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0" table:content-validation-name="val1" table:formula="of:=[.E14]+[.D15]" office:value-type="float" office:value="51638.4" calcext:value-type="float">
            <text:p>51638.4</text:p>
          </table:table-cell>
          <table:table-cell table:style-name="ce10" table:content-validation-name="val1" table:formula="of:=[.D15]/[.B15]" office:value-type="float" office:value="0" calcext:value-type="float">
            <text:p>0</text:p>
          </table:table-cell>
          <table:table-cell table:style-name="ce10" table:content-validation-name="val1" table:formula="of:=[.E15]/[.C15]" office:value-type="float" office:value="0.723049672699269" calcext:value-type="float">
            <text:p>0.723049672699269</text:p>
          </table:table-cell>
          <table:table-cell table:style-name="ce10" table:content-validation-name="val1" table:formula="of:=[.N15]-[.M15]" office:value-type="float" office:value="14370.50701" calcext:value-type="float">
            <text:p>14370.50701</text:p>
          </table:table-cell>
          <table:table-cell table:style-name="ce11" table:content-validation-name="val1" office:value-type="float" office:value="3450" calcext:value-type="float">
            <text:p>3450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1" table:content-validation-name="val1" office:value-type="float" office:value="14" calcext:value-type="float">
            <text:p>14</text:p>
          </table:table-cell>
          <table:table-cell table:style-name="ce15" office:value-type="string" calcext:value-type="string">
            <text:p>01.04.2025</text:p>
          </table:table-cell>
          <table:table-cell table:style-name="ce10" table:content-validation-name="val1" table:formula="of:=[.A15]+[.E15]" office:value-type="float" office:value="96208.4" calcext:value-type="float">
            <text:p>96208.4</text:p>
          </table:table-cell>
          <table:table-cell table:style-name="ce15" table:formula="of:=[.BG172]" office:value-type="float" office:value="110578.90701" calcext:value-type="float">
            <text:p>110578.90701</text:p>
          </table:table-cell>
          <table:table-cell table:style-name="ce10" table:content-validation-name="val1" table:formula="of:=[.N15]/[.M15]" office:value-type="float" office:value="1.14936852717642" calcext:value-type="float">
            <text:p>1.14936852717642</text:p>
          </table:table-cell>
          <table:table-cell table:style-name="ce17" table:content-validation-name="val1" table:formula="of:=[.N15]/[.R14]" office:value-type="float" office:value="1.16784336216337" calcext:value-type="float">
            <text:p>1.16784336216337</text:p>
          </table:table-cell>
          <table:table-cell table:style-name="ce10" table:content-validation-name="val1" table:formula="of:=[.N15]+[.D16]" office:value-type="float" office:value="111643.90701" calcext:value-type="float">
            <text:p>111643.90701</text:p>
          </table:table-cell>
          <table:table-cell table:style-name="ce10" table:content-validation-name="val1" table:formula="of:=[.Q15]/[.P15]" office:value-type="float" office:value="95598.3573029735" calcext:value-type="float">
            <text:p>95598.3573029735</text:p>
          </table:table-cell>
          <table:table-cell table:style-name="ce20" table:content-validation-name="val1" table:formula="of:=1.13848551" office:value-type="float" office:value="1.13848551" calcext:value-type="float">
            <text:p>1.13848551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3538.24" calcext:value-type="float">
            <text:p>3538.24</text:p>
          </table:table-cell>
          <table:table-cell table:style-name="ce15" table:formula="of:=[.BF11]-[.BE11]+[.BE15]" office:value-type="float" office:value="18278.24" calcext:value-type="float">
            <text:p>18278.24</text:p>
          </table:table-cell>
          <table:table-cell table:style-name="ce4"/>
          <table:table-cell table:style-name="ce15" table:formula="of:=[.BF15]/[.BG14]" office:value-type="float" office:value="0.311203096258189" calcext:value-type="float">
            <text:p>0.311203096258189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.1" calcext:value-type="float">
            <text:p>0.1</text:p>
          </table:table-cell>
          <table:table-cell table:style-name="ce10" table:content-validation-name="val1" table:formula="of:=[.C15]+[.B16]" office:value-type="float" office:value="71417.6" calcext:value-type="float">
            <text:p>71417.6</text:p>
          </table:table-cell>
          <table:table-cell table:style-name="ce12" table:content-validation-name="val1" office:value-type="float" office:value="1065" calcext:value-type="float">
            <text:p>1065</text:p>
          </table:table-cell>
          <table:table-cell table:style-name="ce10" table:content-validation-name="val1" table:formula="of:=[.E15]+[.D16]" office:value-type="float" office:value="52703.4" calcext:value-type="float">
            <text:p>52703.4</text:p>
          </table:table-cell>
          <table:table-cell table:style-name="ce10" table:content-validation-name="val1" table:formula="of:=[.D16]/[.B16]" office:value-type="float" office:value="10650" calcext:value-type="float">
            <text:p>10650</text:p>
          </table:table-cell>
          <table:table-cell table:style-name="ce10" table:content-validation-name="val1" table:formula="of:=[.E16]/[.C16]" office:value-type="float" office:value="0.737960950802043" calcext:value-type="float">
            <text:p>0.737960950802043</text:p>
          </table:table-cell>
          <table:table-cell table:style-name="ce10" table:content-validation-name="val1" table:formula="of:=[.N16]-[.M16]" office:value-type="float" office:value="5842.91260000001" calcext:value-type="float">
            <text:p>5842.91260000001</text:p>
          </table:table-cell>
          <table:table-cell table:style-name="ce12" table:content-validation-name="val1" table:formula="of:=[.I15]+67.5" office:value-type="float" office:value="3517.5" calcext:value-type="float">
            <text:p>3517.5</text:p>
          </table:table-cell>
          <table:table-cell table:style-name="ce12" table:content-validation-name="val1" office:value-type="float" office:value="1" calcext:value-type="float">
            <text:p>1</text:p>
          </table:table-cell>
          <table:table-cell table:style-name="ce12" table:content-validation-name="val1" office:value-type="float" office:value="15" calcext:value-type="float">
            <text:p>15</text:p>
          </table:table-cell>
          <table:table-cell table:style-name="ce15" office:value-type="string" calcext:value-type="string">
            <text:p>04.07.2025</text:p>
          </table:table-cell>
          <table:table-cell table:style-name="ce10" table:content-validation-name="val1" table:formula="of:=[.A16]+[.E16]" office:value-type="float" office:value="97273.4" calcext:value-type="float">
            <text:p>97273.4</text:p>
          </table:table-cell>
          <table:table-cell table:style-name="ce15" table:formula="of:=[.BG189]" office:value-type="float" office:value="103116.3126" calcext:value-type="float">
            <text:p>103116.3126</text:p>
          </table:table-cell>
          <table:table-cell table:style-name="ce10" table:content-validation-name="val1" table:formula="of:=[.N16]/[.M16]" office:value-type="float" office:value="1.06006691037838" calcext:value-type="float">
            <text:p>1.06006691037838</text:p>
          </table:table-cell>
          <table:table-cell table:style-name="ce17" table:content-validation-name="val1" table:formula="of:=[.N16]/[.R15]" office:value-type="float" office:value="1.0786410510507" calcext:value-type="float">
            <text:p>1.0786410510507</text:p>
          </table:table-cell>
          <table:table-cell table:style-name="ce10" table:content-validation-name="val1" table:formula="of:=[.N16]+[.D17]" office:value-type="float" office:value="103116.3126" calcext:value-type="float">
            <text:p>103116.3126</text:p>
          </table:table-cell>
          <table:table-cell table:style-name="ce10" table:content-validation-name="val1" table:formula="of:=[.Q16]/[.P16]" office:value-type="float" office:value="95598.3573029738" calcext:value-type="float">
            <text:p>95598.3573029738</text:p>
          </table:table-cell>
          <table:table-cell table:style-name="ce20" table:content-validation-name="val1" table:formula="of:=(6279/4766)*(0.79/0.91)" office:value-type="float" office:value="1.14372639530004" calcext:value-type="float">
            <text:p>1.14372639530004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58" calcext:value-type="float">
            <text:p>-158</text:p>
          </table:table-cell>
          <table:table-cell table:style-name="ce15" office:value-type="float" office:value="8832" calcext:value-type="float">
            <text:p>8832</text:p>
          </table:table-cell>
          <table:table-cell table:style-name="ce4"/>
          <table:table-cell table:style-name="ce15" table:formula="of:=[.BF16]/[.BG14]" office:value-type="float" office:value="0.150372560276718" calcext:value-type="float">
            <text:p>0.150372560276718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6" table:content-validation-name="val1" table:formula="of:=44570" office:value-type="float" office:value="44570" calcext:value-type="float">
            <text:p>44570</text:p>
          </table:table-cell>
          <table:table-cell table:style-name="ce10" table:content-validation-name="val1" office:value-type="float" office:value="0.1" calcext:value-type="float">
            <text:p>0.1</text:p>
          </table:table-cell>
          <table:table-cell table:style-name="ce10" table:content-validation-name="val1" table:formula="of:=[.C16]+[.B17]" office:value-type="float" office:value="71417.7" calcext:value-type="float">
            <text:p>71417.7</text:p>
          </table:table-cell>
          <table:table-cell table:style-name="ce12" table:content-validation-name="val1" office:value-type="float" office:value="0" calcext:value-type="float">
            <text:p>0</text:p>
          </table:table-cell>
          <table:table-cell table:style-name="ce10" table:content-validation-name="val1" table:formula="of:=[.E16]+[.D17]" office:value-type="float" office:value="52703.4" calcext:value-type="float">
            <text:p>52703.4</text:p>
          </table:table-cell>
          <table:table-cell table:style-name="ce10" table:content-validation-name="val1" table:formula="of:=[.D17]/[.B17]" office:value-type="float" office:value="0" calcext:value-type="float">
            <text:p>0</text:p>
          </table:table-cell>
          <table:table-cell table:style-name="ce10" table:content-validation-name="val1" table:formula="of:=[.E17]/[.C17]" office:value-type="float" office:value="0.737959917499443" calcext:value-type="float">
            <text:p>0.737959917499443</text:p>
          </table:table-cell>
          <table:table-cell table:style-name="ce10" table:content-validation-name="val1"/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02.10.2025</text:p>
          </table:table-cell>
          <table:table-cell table:style-name="ce10" table:content-validation-name="val1" table:formula="of:=[.A17]+[.E17]" office:value-type="float" office:value="97273.4" calcext:value-type="float">
            <text:p>97273.4</text:p>
          </table:table-cell>
          <table:table-cell table:style-name="ce4" table:formula="of:=[.BG207]" office:value-type="float" office:value="115566.45916" calcext:value-type="float">
            <text:p>115566.45916</text:p>
          </table:table-cell>
          <table:table-cell table:style-name="ce10" table:content-validation-name="val1" table:formula="of:=[.N17]/[.M17]" office:value-type="float" office:value="1.18805818610226" calcext:value-type="float">
            <text:p>1.18805818610226</text:p>
          </table:table-cell>
          <table:table-cell table:style-name="ce17" table:content-validation-name="val1" table:formula="of:=[.N17]/[.R16]" office:value-type="float" office:value="1.20887494744018" calcext:value-type="float">
            <text:p>1.20887494744018</text:p>
          </table:table-cell>
          <table:table-cell table:style-name="ce10" table:content-validation-name="val1" table:formula="of:=[.N17]+[.D18]" office:value-type="float" office:value="115566.45916" calcext:value-type="float">
            <text:p>115566.45916</text:p>
          </table:table-cell>
          <table:table-cell table:style-name="ce10" table:content-validation-name="val1" table:formula="of:=[.Q17]/[.P17]" office:value-type="float" office:value="95598.3573029738" calcext:value-type="float">
            <text:p>95598.3573029738</text:p>
          </table:table-cell>
          <table:table-cell table:style-name="ce20" table:content-validation-name="val1" table:formula="of:=(6711.2/4766)*(0.8/0.91)" office:value-type="float" office:value="1.23792615273941" calcext:value-type="float">
            <text:p>1.23792615273941</text:p>
          </table:table-cell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564.84" calcext:value-type="float">
            <text:p>-564.84</text:p>
          </table:table-cell>
          <table:table-cell table:style-name="ce15" office:value-type="float" office:value="4147.2" calcext:value-type="float">
            <text:p>4147.2</text:p>
          </table:table-cell>
          <table:table-cell table:style-name="ce4"/>
          <table:table-cell table:style-name="ce15" table:formula="of:=[.BF17]/[.BG14]" office:value-type="float" office:value="0.0706097239560242" calcext:value-type="float">
            <text:p>0.0706097239560242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style-name="ce4" table:number-columns-repeated="19"/>
          <table:table-cell table:number-columns-repeated="24"/>
          <table:table-cell table:style-name="ce4" table:number-columns-repeated="2"/>
          <table:table-cell table:number-columns-repeated="6"/>
          <table:table-cell table:style-name="ce4" table:number-columns-repeated="3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190.53" calcext:value-type="float">
            <text:p>-190.53</text:p>
          </table:table-cell>
          <table:table-cell table:style-name="ce15" office:value-type="float" office:value="4709" calcext:value-type="float">
            <text:p>4709</text:p>
          </table:table-cell>
          <table:table-cell table:style-name="ce4"/>
          <table:table-cell table:style-name="ce15" table:formula="of:=[.BF18]/[.BG14]" office:value-type="float" office:value="0.0801748625841334" calcext:value-type="float">
            <text:p>0.080174862584133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15"/>
          <table:table-cell table:style-name="ce4" table:number-columns-repeated="3"/>
          <table:table-cell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281.35" calcext:value-type="float">
            <text:p>-281.35</text:p>
          </table:table-cell>
          <table:table-cell table:style-name="ce15" office:value-type="float" office:value="4896" calcext:value-type="float">
            <text:p>4896</text:p>
          </table:table-cell>
          <table:table-cell table:style-name="ce4"/>
          <table:table-cell table:style-name="ce15" table:formula="of:=[.BF19]/[.BG14]" office:value-type="float" office:value="0.0833587018925286" calcext:value-type="float">
            <text:p>0.083358701892528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 table:number-columns-repeated="6"/>
          <table:table-cell table:style-name="ce4" table:number-columns-repeated="3"/>
          <table:table-cell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495" calcext:value-type="float">
            <text:p>-495</text:p>
          </table:table-cell>
          <table:table-cell table:style-name="ce15" office:value-type="float" office:value="5280" calcext:value-type="float">
            <text:p>5280</text:p>
          </table:table-cell>
          <table:table-cell table:style-name="ce4"/>
          <table:table-cell table:style-name="ce15" table:formula="of:=[.BF20]/[.BG14]" office:value-type="float" office:value="0.0898966392958641" calcext:value-type="float">
            <text:p>0.089896639295864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2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>
            <draw:frame draw:z-index="1" draw:name="Chart 2" draw:style-name="gr2" draw:text-style-name="P2" svg:width="4.6248in" svg:height="2.8539in" svg:x="0.2602in" svg:y="0.0417in">
              <draw:object draw:notify-on-update-of-ranges="Accounting.BD26:Accounting.BD33 Accounting.BH26:Accounting.BH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3"/>
          <table:table-cell/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21]/[.BG14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9"/>
          <table:table-cell table:style-name="ce18" table:number-columns-repeated="3"/>
          <table:table-cell table:number-columns-repeated="4"/>
          <table:table-cell table:style-name="ce23" table:number-columns-repeated="2"/>
          <table:table-cell/>
          <table:table-cell table:style-name="ce23" table:number-columns-repeated="2"/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4" table:number-columns-repeated="3"/>
          <table:table-cell/>
          <table:table-cell table:style-name="ce1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SUM([.BG14:.BG21]))*[.BG14])" office:value-type="float" office:value="-3449638118.0544" calcext:value-type="float">
            <text:p>-3449638118.0544</text:p>
          </table:table-cell>
          <table:table-cell table:style-name="ce4"/>
          <table:table-cell table:style-name="ce15" table:formula="of:=[.BF22]/[.BG14]" office:value-type="float" office:value="-58733.12" calcext:value-type="float">
            <text:p>-58733.1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0"/>
          <table:table-cell table:style-name="ce4">
            <draw:frame draw:z-index="10" draw:name="Chart 21" draw:style-name="gr2" draw:text-style-name="P2" svg:width="3.5831in" svg:height="2.2185in" svg:x="1.0909in" svg:y="0.0185in">
              <draw:object draw:notify-on-update-of-ranges="Accounting.BC14:Accounting.BC21 Accounting.BD14:Accounting.BD2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  <svg:title>Chart</svg:title>
            </draw:frame>
          </table:table-cell>
          <table:table-cell table:style-name="ce4" table:number-columns-repeated="2"/>
          <table:table-cell table:number-columns-repeated="3"/>
          <table:table-cell table:style-name="ce23" table:number-columns-repeated="2"/>
          <table:table-cell table:number-columns-repeated="9"/>
          <table:table-cell table:style-name="ce4" table:number-columns-repeated="3"/>
          <table:table-cell/>
          <table:table-cell table:style-name="ce4" table:number-columns-repeated="4"/>
          <table:table-cell table:style-name="ce15" table:formula="of:=[.N14]" office:value-type="float" office:value="105308.49897399" calcext:value-type="float">
            <text:p>105308.49897399</text:p>
          </table:table-cell>
          <table:table-cell table:style-name="ce30" table:formula="of:=SUM([.BG14:.BG22])" office:value-type="float" office:value="58734.12" calcext:value-type="float">
            <text:p>58734.1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3"/>
          <table:table-cell table:number-columns-repeated="3"/>
          <table:table-cell table:style-name="ce23" table:number-columns-repeated="2"/>
          <table:table-cell table:number-columns-repeated="9"/>
          <table:table-cell table:style-name="ce4" table:number-columns-repeated="11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23"/>
          <table:table-cell table:number-columns-repeated="4"/>
          <table:table-cell table:style-name="ce23" table:number-columns-repeated="2"/>
          <table:table-cell table:number-columns-repeated="8"/>
          <table:table-cell table:style-name="ce4"/>
          <table:table-cell table:style-name="ce15" office:value-type="string" calcext:value-type="string">
            <text:p>26.09.2022</text:p>
          </table:table-cell>
          <table:table-cell table:style-name="ce15" office:value-type="float" office:value="0.99" calcext:value-type="float">
            <text:p>0.99</text:p>
          </table:table-cell>
          <table:table-cell table:style-name="ce15" table:formula="of:=SUM([.BE25:.BE32])-[.I5]" office:value-type="float" office:value="-7732.3" calcext:value-type="float">
            <text:p>-7732.3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21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N5]" office:value-type="float" office:value="51837.7" calcext:value-type="float">
            <text:p>51837.7</text:p>
          </table:table-cell>
          <table:table-cell table:style-name="ce15" table:formula="of:=[.BF26]/[.BG26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table:formula="of:=-2068.16" office:value-type="float" office:value="-2068.16" calcext:value-type="float">
            <text:p>-2068.16</text:p>
          </table:table-cell>
          <table:table-cell table:style-name="ce15" table:formula="of:=[.BF15]-[.BE15]+[.BE27]" office:value-type="float" office:value="12671.84" calcext:value-type="float">
            <text:p>12671.84</text:p>
          </table:table-cell>
          <table:table-cell table:style-name="ce15" table:formula="of:=[.N16]" office:value-type="float" office:value="103116.3126" calcext:value-type="float">
            <text:p>103116.3126</text:p>
          </table:table-cell>
          <table:table-cell table:style-name="ce15" table:formula="of:=[.BF27]/[.BG26]" office:value-type="float" office:value="0.244452203705025" calcext:value-type="float">
            <text:p>0.24445220370502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2060" calcext:value-type="float">
            <text:p>-2060</text:p>
          </table:table-cell>
          <table:table-cell table:style-name="ce15" table:formula="of:=[.BF16]-[.BE16]+[.BE28]" office:value-type="float" office:value="6930" calcext:value-type="float">
            <text:p>6930</text:p>
          </table:table-cell>
          <table:table-cell table:style-name="ce4"/>
          <table:table-cell table:style-name="ce15" table:formula="of:=[.BF28]/[.BG26]" office:value-type="float" office:value="0.133686486861879" calcext:value-type="float">
            <text:p>0.13368648686187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1103.49" calcext:value-type="float">
            <text:p>-1103.49</text:p>
          </table:table-cell>
          <table:table-cell table:style-name="ce15" table:formula="of:=[.BF17]-[.BE17]+[.BE29]" office:value-type="float" office:value="3608.55" calcext:value-type="float">
            <text:p>3608.55</text:p>
          </table:table-cell>
          <table:table-cell table:style-name="ce4"/>
          <table:table-cell table:style-name="ce15" table:formula="of:=[.BF29]/[.BG26]" office:value-type="float" office:value="0.0696124635159353" calcext:value-type="float">
            <text:p>0.069612463515935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18"/>
          <table:table-cell table:number-columns-repeated="14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235.62" calcext:value-type="float">
            <text:p>-235.62</text:p>
          </table:table-cell>
          <table:table-cell table:style-name="ce15" table:formula="of:=[.BF18]-[.BE18]+[.BE30]" office:value-type="float" office:value="4663.91" calcext:value-type="float">
            <text:p>4663.91</text:p>
          </table:table-cell>
          <table:table-cell table:style-name="ce4"/>
          <table:table-cell table:style-name="ce15" table:formula="of:=[.BF30]/[.BG26]" office:value-type="float" office:value="0.0899713914776311" calcext:value-type="float">
            <text:p>0.089971391477631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212.5" calcext:value-type="float">
            <text:p>-212.5</text:p>
          </table:table-cell>
          <table:table-cell table:style-name="ce15" table:formula="of:=[.BF19]-[.BE19]+[.BE31]" office:value-type="float" office:value="4964.85" calcext:value-type="float">
            <text:p>4964.85</text:p>
          </table:table-cell>
          <table:table-cell table:style-name="ce4"/>
          <table:table-cell table:style-name="ce15" table:formula="of:=[.BF31]/[.BG26]" office:value-type="float" office:value="0.0957768188017601" calcext:value-type="float">
            <text:p>0.095776818801760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3"/>
          <table:table-cell table:style-name="ce4" table:number-columns-repeated="18"/>
          <table:table-cell table:number-columns-repeated="4"/>
          <table:table-cell table:style-name="ce4"/>
          <table:table-cell table:number-columns-repeated="14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825" calcext:value-type="float">
            <text:p>-825</text:p>
          </table:table-cell>
          <table:table-cell table:style-name="ce15" table:formula="of:=[.BF20]-[.BE20]+[.BE32]" office:value-type="float" office:value="4950" calcext:value-type="float">
            <text:p>4950</text:p>
          </table:table-cell>
          <table:table-cell table:style-name="ce4"/>
          <table:table-cell table:style-name="ce15" table:formula="of:=[.BF32]/[.BG26]" office:value-type="float" office:value="0.0954903477584847" calcext:value-type="float">
            <text:p>0.095490347758484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15"/>
          <table:table-cell table:style-name="ce4"/>
          <table:table-cell table:number-columns-repeated="14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26:.BH32]))*[.BG26])" office:value-type="float" office:value="14048.55" calcext:value-type="float">
            <text:p>14048.55</text:p>
          </table:table-cell>
          <table:table-cell table:style-name="ce4"/>
          <table:table-cell table:style-name="ce15" table:formula="of:=[.BF33]/[.BG26]" office:value-type="float" office:value="0.271010287879285" calcext:value-type="float">
            <text:p>0.27101028787928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24"/>
          <table:table-cell>
            <draw:frame draw:z-index="2" draw:name="Chart 3" draw:style-name="gr2" draw:text-style-name="P2" svg:width="4.7598in" svg:height="2.9787in" svg:x="0.2602in" svg:y="0.1457in">
              <draw:object draw:notify-on-update-of-ranges="Accounting.BD36:Accounting.BD44 Accounting.BH36:Accounting.BH4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9"/>
          <table:table-cell table:style-name="ce30" table:formula="of:=SUM([.BH26:.BH33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/>
          <table:table-cell table:style-name="ce15" office:value-type="string" calcext:value-type="string">
            <text:p>27.12.2022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table:formula="of:=SUM([.BE35:.BE43])-[.I6]" office:value-type="float" office:value="-9066.142" calcext:value-type="float">
            <text:p>-9066.142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25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>
            <draw:frame draw:z-index="11" draw:name="Chart 22" draw:style-name="gr2" draw:text-style-name="P2" svg:width="3.1661in" svg:height="1.9579in" svg:x="0.9063in" svg:y="0.0209in">
              <draw:object draw:notify-on-update-of-ranges="Accounting.BD35:Accounting.BD43 Accounting.BE35:Accounting.BE43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N6]" office:value-type="float" office:value="50503.858" calcext:value-type="float">
            <text:p>50503.858</text:p>
          </table:table-cell>
          <table:table-cell table:style-name="ce15" table:formula="of:=[.BF36]/[.BG36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1786.56" calcext:value-type="float">
            <text:p>-1786.56</text:p>
          </table:table-cell>
          <table:table-cell table:style-name="ce15" table:formula="of:=[.BF27]-[.BE27]+[.BE37]" office:value-type="float" office:value="12953.44" calcext:value-type="float">
            <text:p>12953.44</text:p>
          </table:table-cell>
          <table:table-cell table:style-name="ce4"/>
          <table:table-cell table:style-name="ce15" table:formula="of:=[.BF37]/[.BG36]" office:value-type="float" office:value="0.256484168001581" calcext:value-type="float">
            <text:p>0.25648416800158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262" calcext:value-type="float">
            <text:p>-1262</text:p>
          </table:table-cell>
          <table:table-cell table:style-name="ce15" table:formula="of:=[.BF28]-[.BE28]+[.BE38]" office:value-type="float" office:value="7728" calcext:value-type="float">
            <text:p>7728</text:p>
          </table:table-cell>
          <table:table-cell table:style-name="ce4"/>
          <table:table-cell table:style-name="ce15" table:formula="of:=[.BF38]/[.BG36]" office:value-type="float" office:value="0.153018013000116" calcext:value-type="float">
            <text:p>0.15301801300011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17"/>
          <table:table-cell table:style-name="ce4" table:number-columns-repeated="3"/>
          <table:table-cell table:number-columns-repeated="3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-1731.24" calcext:value-type="float">
            <text:p>-1731.24</text:p>
          </table:table-cell>
          <table:table-cell table:style-name="ce15" table:formula="of:=[.BF29]-[.BE29]+[.BE39]" office:value-type="float" office:value="2980.8" calcext:value-type="float">
            <text:p>2980.8</text:p>
          </table:table-cell>
          <table:table-cell table:style-name="ce4"/>
          <table:table-cell table:style-name="ce15" table:formula="of:=[.BF39]/[.BG36]" office:value-type="float" office:value="0.0590212335857589" calcext:value-type="float">
            <text:p>0.059021233585758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462.672" calcext:value-type="float">
            <text:p>-462.672</text:p>
          </table:table-cell>
          <table:table-cell table:style-name="ce15" table:formula="of:=[.BF30]-[.BE30]+[.BE40]" office:value-type="float" office:value="4436.858" calcext:value-type="float">
            <text:p>4436.858</text:p>
          </table:table-cell>
          <table:table-cell table:style-name="ce4"/>
          <table:table-cell table:style-name="ce15" table:formula="of:=[.BF40]/[.BG36]" office:value-type="float" office:value="0.0878518627230419" calcext:value-type="float">
            <text:p>0.087851862723041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313.31" calcext:value-type="float">
            <text:p>-313.31</text:p>
          </table:table-cell>
          <table:table-cell table:style-name="ce15" table:formula="of:=[.BF31]-[.BE31]+[.BE41]" office:value-type="float" office:value="4864.04" calcext:value-type="float">
            <text:p>4864.04</text:p>
          </table:table-cell>
          <table:table-cell table:style-name="ce4"/>
          <table:table-cell table:style-name="ce15" table:formula="of:=[.BF41]/[.BG36]" office:value-type="float" office:value="0.0963102660394776" calcext:value-type="float">
            <text:p>0.096310266039477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1175" calcext:value-type="float">
            <text:p>-1175</text:p>
          </table:table-cell>
          <table:table-cell table:style-name="ce15" table:formula="of:=[.BF32]-[.BE32]+[.BE42]" office:value-type="float" office:value="4600" calcext:value-type="float">
            <text:p>4600</text:p>
          </table:table-cell>
          <table:table-cell table:style-name="ce4"/>
          <table:table-cell table:style-name="ce15" table:formula="of:=[.BF42]/[.BG36]" office:value-type="float" office:value="0.091082150595307" calcext:value-type="float">
            <text:p>0.09108215059530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-1043.71" calcext:value-type="float">
            <text:p>-1043.71</text:p>
          </table:table-cell>
          <table:table-cell table:style-name="ce15" table:formula="of:=61*98.07+[.BE43]" office:value-type="float" office:value="4938.56" calcext:value-type="float">
            <text:p>4938.56</text:p>
          </table:table-cell>
          <table:table-cell table:style-name="ce4"/>
          <table:table-cell table:style-name="ce15" table:formula="of:=[.BF43]/[.BG36]" office:value-type="float" office:value="0.0977857968791216" calcext:value-type="float">
            <text:p>0.097785796879121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36:.BH43]))*[.BG36])" office:value-type="float" office:value="8002.16" calcext:value-type="float">
            <text:p>8002.16</text:p>
          </table:table-cell>
          <table:table-cell table:style-name="ce4"/>
          <table:table-cell table:style-name="ce15" table:formula="of:=[.BF44]/[.BG36]" office:value-type="float" office:value="0.158446509175596" calcext:value-type="float">
            <text:p>0.15844650917559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36:.BH44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7.03.2023</text:p>
          </table:table-cell>
          <table:table-cell table:style-name="ce15" office:value-type="float" office:value="0.91" calcext:value-type="float">
            <text:p>0.91</text:p>
          </table:table-cell>
          <table:table-cell table:style-name="ce15" table:formula="of:=SUM([.BE46:.BE59])-[.I7]" office:value-type="float" office:value="-1298.19" calcext:value-type="float">
            <text:p>-1298.1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35]" office:value-type="float" office:value="-391.65" calcext:value-type="float">
            <text:p>-391.6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180" calcext:value-type="float">
            <text:p>2180</text:p>
          </table:table-cell>
          <table:table-cell table:style-name="ce15" office:value-type="string" calcext:value-type="string">
            <text:p>Acron Helvetia</text:p>
          </table:table-cell>
          <table:table-cell table:style-name="ce15" office:value-type="float" office:value="2416.3" calcext:value-type="float">
            <text:p>2416.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7]" office:value-type="float" office:value="58271.81" calcext:value-type="float">
            <text:p>58271.81</text:p>
          </table:table-cell>
          <table:table-cell table:style-name="ce15" table:formula="of:=[.BF47]/[.BG47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9"/>
          <table:table-cell>
            <draw:frame draw:z-index="12" draw:name="Chart 23" draw:style-name="gr2" draw:text-style-name="P2" svg:width="4.437in" svg:height="2.7496in" svg:x="0.7291in" svg:y="0.0102in">
              <draw:object draw:notify-on-update-of-ranges="Accounting.BD46:Accounting.BD59 Accounting.BE46:Accounting.BE59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2072" calcext:value-type="float">
            <text:p>-2072</text:p>
          </table:table-cell>
          <table:table-cell table:style-name="ce15" office:value-type="float" office:value="17417.4" calcext:value-type="float">
            <text:p>17417.4</text:p>
          </table:table-cell>
          <table:table-cell table:style-name="ce4"/>
          <table:table-cell table:style-name="ce15" table:formula="of:=[.BF48]/[.BG47]" office:value-type="float" office:value="0.298899244763463" calcext:value-type="float">
            <text:p>0.29889924476346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550.66" calcext:value-type="float">
            <text:p>-550.66</text:p>
          </table:table-cell>
          <table:table-cell table:style-name="ce15" office:value-type="float" office:value="8439.34" calcext:value-type="float">
            <text:p>8439.34</text:p>
          </table:table-cell>
          <table:table-cell table:style-name="ce4"/>
          <table:table-cell table:style-name="ce15" table:formula="of:=[.BF49]/[.BG47]" office:value-type="float" office:value="0.144827147123112" calcext:value-type="float">
            <text:p>0.14482714712311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300.24" calcext:value-type="float">
            <text:p>300.24</text:p>
          </table:table-cell>
          <table:table-cell table:style-name="ce15" office:value-type="float" office:value="5012.28" calcext:value-type="float">
            <text:p>5012.28</text:p>
          </table:table-cell>
          <table:table-cell table:style-name="ce4"/>
          <table:table-cell table:style-name="ce15" table:formula="of:=[.BF50]/[.BG47]" office:value-type="float" office:value="0.0860155193394542" calcext:value-type="float">
            <text:p>0.086015519339454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32.76" calcext:value-type="float">
            <text:p>-32.76</text:p>
          </table:table-cell>
          <table:table-cell table:style-name="ce15" office:value-type="float" office:value="4866.74" calcext:value-type="float">
            <text:p>4866.74</text:p>
          </table:table-cell>
          <table:table-cell table:style-name="ce4"/>
          <table:table-cell table:style-name="ce15" table:formula="of:=[.BF51]/[.BG47]" office:value-type="float" office:value="0.083517913721918" calcext:value-type="float">
            <text:p>0.08351791372191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183.17" calcext:value-type="float">
            <text:p>-183.17</text:p>
          </table:table-cell>
          <table:table-cell table:style-name="ce15" office:value-type="float" office:value="4994.18" calcext:value-type="float">
            <text:p>4994.18</text:p>
          </table:table-cell>
          <table:table-cell table:style-name="ce4"/>
          <table:table-cell table:style-name="ce15" table:formula="of:=[.BF52]/[.BG47]" office:value-type="float" office:value="0.0857049060257439" calcext:value-type="float">
            <text:p>0.085704906025743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206.71" calcext:value-type="float">
            <text:p>-206.71</text:p>
          </table:table-cell>
          <table:table-cell table:style-name="ce15" office:value-type="float" office:value="5568.29" calcext:value-type="float">
            <text:p>5568.29</text:p>
          </table:table-cell>
          <table:table-cell table:style-name="ce4"/>
          <table:table-cell table:style-name="ce15" table:formula="of:=[.BF53]/[.BG47]" office:value-type="float" office:value="0.0955571827955919" calcext:value-type="float">
            <text:p>0.095557182795591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-222.88" calcext:value-type="float">
            <text:p>-222.88</text:p>
          </table:table-cell>
          <table:table-cell table:style-name="ce15" office:value-type="float" office:value="5846.31" calcext:value-type="float">
            <text:p>5846.31</text:p>
          </table:table-cell>
          <table:table-cell table:style-name="ce4"/>
          <table:table-cell table:style-name="ce15" table:formula="of:=[.BF54]/[.BG47]" office:value-type="float" office:value="0.100328271938009" calcext:value-type="float">
            <text:p>0.10032827193800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Credit Suisse</text:p>
          </table:table-cell>
          <table:table-cell table:style-name="ce15" office:value-type="float" office:value="-441.55" calcext:value-type="float">
            <text:p>-441.5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5]/[.BG47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04" calcext:value-type="float">
            <text:p>-104</text:p>
          </table:table-cell>
          <table:table-cell table:style-name="ce15" office:value-type="float" office:value="3549" calcext:value-type="float">
            <text:p>3549</text:p>
          </table:table-cell>
          <table:table-cell table:style-name="ce4"/>
          <table:table-cell table:style-name="ce15" table:formula="of:=[.BF56]/[.BG47]" office:value-type="float" office:value="0.0609042348264109" calcext:value-type="float">
            <text:p>0.060904234826410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UBS</text:p>
          </table:table-cell>
          <table:table-cell table:style-name="ce15" office:value-type="float" office:value="18.85" calcext:value-type="float">
            <text:p>18.8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7]/[.BG47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Salesforce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58]/[.BG47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Wix</text:p>
          </table:table-cell>
          <table:table-cell table:style-name="ce15" office:value-type="float" office:value="382.8" calcext:value-type="float">
            <text:p>382.8</text:p>
          </table:table-cell>
          <table:table-cell table:style-name="ce15" office:value-type="float" office:value="2507.05" calcext:value-type="float">
            <text:p>2507.05</text:p>
          </table:table-cell>
          <table:table-cell table:style-name="ce4"/>
          <table:table-cell table:style-name="ce15" table:formula="of:=[.BF59]/[.BG47]" office:value-type="float" office:value="0.0430233761401954" calcext:value-type="float">
            <text:p>0.043023376140195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47:.BH59]))*[.BG47])" office:value-type="float" office:value="71.2199999999974" calcext:value-type="float">
            <text:p>71.2199999999974</text:p>
          </table:table-cell>
          <table:table-cell table:style-name="ce4"/>
          <table:table-cell table:style-name="ce15" table:formula="of:=[.BF60]/[.BG47]" office:value-type="float" office:value="0.00122220332610223" calcext:value-type="float">
            <text:p>0.0012222033261022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47:.BH60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6.06.2023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62:.BE76])" office:value-type="float" office:value="2739.82" calcext:value-type="float">
            <text:p>2739.82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46]+[.BE47]+[.BE55]+[.BE57]+[.BE58]" office:value-type="float" office:value="2628.95" calcext:value-type="float">
            <text:p>2628.9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8]" office:value-type="float" office:value="62309.82" calcext:value-type="float">
            <text:p>62309.82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9"/>
          <table:table-cell>
            <draw:frame draw:z-index="13" draw:name="Chart 24" draw:style-name="gr2" draw:text-style-name="P2" svg:width="4.2287in" svg:height="2.6142in" svg:x="0.8126in" svg:y="0.2083in">
              <draw:object draw:notify-on-update-of-ranges="Accounting.BD62:Accounting.BD76 Accounting.BE62:Accounting.BE7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2500" calcext:value-type="float">
            <text:p>-2500</text:p>
          </table:table-cell>
          <table:table-cell table:style-name="ce15" office:value-type="float" office:value="12240" calcext:value-type="float">
            <text:p>12240</text:p>
          </table:table-cell>
          <table:table-cell table:style-name="ce4"/>
          <table:table-cell table:style-name="ce15" table:formula="of:=[.BF63]/[.BG62]" office:value-type="float" office:value="0.196437736459518" calcext:value-type="float">
            <text:p>0.19643773645951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1361.6" calcext:value-type="float">
            <text:p>1361.6</text:p>
          </table:table-cell>
          <table:table-cell table:style-name="ce15" office:value-type="float" office:value="7628.4" calcext:value-type="float">
            <text:p>7628.4</text:p>
          </table:table-cell>
          <table:table-cell table:style-name="ce4"/>
          <table:table-cell table:style-name="ce15" table:formula="of:=[.BF64]/[.BG62]" office:value-type="float" office:value="0.122426930458152" calcext:value-type="float">
            <text:p>0.12242693045815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2286.9" calcext:value-type="float">
            <text:p>2286.9</text:p>
          </table:table-cell>
          <table:table-cell table:style-name="ce15" office:value-type="float" office:value="6998.4" calcext:value-type="float">
            <text:p>6998.4</text:p>
          </table:table-cell>
          <table:table-cell table:style-name="ce4"/>
          <table:table-cell table:style-name="ce15" table:formula="of:=[.BF65]/[.BG62]" office:value-type="float" office:value="0.112316164610971" calcext:value-type="float">
            <text:p>0.11231616461097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cti Blizard</text:p>
          </table:table-cell>
          <table:table-cell table:style-name="ce15" office:value-type="float" office:value="-716.9" calcext:value-type="float">
            <text:p>-716.9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6]/[.BG6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Brk b</text:p>
          </table:table-cell>
          <table:table-cell table:style-name="ce15" office:value-type="float" office:value="-401.55" calcext:value-type="float">
            <text:p>-401.5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7]/[.BG6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Micron</text:p>
          </table:table-cell>
          <table:table-cell table:style-name="ce15" office:value-type="float" office:value="-17.4" calcext:value-type="float">
            <text:p>-17.4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68]/[.BG6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660.63" calcext:value-type="float">
            <text:p>660.63</text:p>
          </table:table-cell>
          <table:table-cell table:style-name="ce15" office:value-type="float" office:value="6642.9" calcext:value-type="float">
            <text:p>6642.9</text:p>
          </table:table-cell>
          <table:table-cell table:style-name="ce4"/>
          <table:table-cell table:style-name="ce15" table:formula="of:=[.BF69]/[.BG62]" office:value-type="float" office:value="0.106610803882919" calcext:value-type="float">
            <text:p>0.10661080388291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327.9" calcext:value-type="float">
            <text:p>-327.9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70]/[.BG6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Wix</text:p>
          </table:table-cell>
          <table:table-cell table:style-name="ce15" office:value-type="float" office:value="155.05" calcext:value-type="float">
            <text:p>155.05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71]/[.BG62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-79.05" calcext:value-type="float">
            <text:p>-79.05</text:p>
          </table:table-cell>
          <table:table-cell table:style-name="ce15" office:value-type="float" office:value="1981.8" calcext:value-type="float">
            <text:p>1981.8</text:p>
          </table:table-cell>
          <table:table-cell table:style-name="ce4"/>
          <table:table-cell table:style-name="ce15" table:formula="of:=[.BF72]/[.BG62]" office:value-type="float" office:value="0.0318055805649896" calcext:value-type="float">
            <text:p>0.031805580564989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Diageo </text:p>
          </table:table-cell>
          <table:table-cell table:style-name="ce15" office:value-type="float" office:value="-505.95" calcext:value-type="float">
            <text:p>-505.95</text:p>
          </table:table-cell>
          <table:table-cell table:style-name="ce15" office:value-type="float" office:value="5273.1" calcext:value-type="float">
            <text:p>5273.1</text:p>
          </table:table-cell>
          <table:table-cell table:style-name="ce4"/>
          <table:table-cell table:style-name="ce15" table:formula="of:=[.BF73]/[.BG62]" office:value-type="float" office:value="0.0846271101409056" calcext:value-type="float">
            <text:p>0.084627110140905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15" calcext:value-type="float">
            <text:p>11715</text:p>
          </table:table-cell>
          <table:table-cell table:style-name="ce4"/>
          <table:table-cell table:style-name="ce15" table:formula="of:=[.BF74]/[.BG62]" office:value-type="float" office:value="0.188012098253534" calcext:value-type="float">
            <text:p>0.18801209825353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Capital One </text:p>
          </table:table-cell>
          <table:table-cell table:style-name="ce15" office:value-type="float" office:value="195.44" calcext:value-type="float">
            <text:p>195.44</text:p>
          </table:table-cell>
          <table:table-cell table:style-name="ce15" office:value-type="float" office:value="2693.88" calcext:value-type="float">
            <text:p>2693.88</text:p>
          </table:table-cell>
          <table:table-cell table:style-name="ce4"/>
          <table:table-cell table:style-name="ce15" table:formula="of:=[.BF75]/[.BG62]" office:value-type="float" office:value="0.0432336347625463" calcext:value-type="float">
            <text:p>0.043233634762546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East Wes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1.9" calcext:value-type="float">
            <text:p>2511.9</text:p>
          </table:table-cell>
          <table:table-cell table:style-name="ce4"/>
          <table:table-cell table:style-name="ce15" table:formula="of:=[.BF76]/[.BG62]" office:value-type="float" office:value="0.040313067827832" calcext:value-type="float">
            <text:p>0.04031306782783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3" draw:name="Chart 4" draw:style-name="gr2" draw:text-style-name="P2" svg:width="4.437in" svg:height="2.7496in" svg:x="0.1772in" svg:y="0.1457in">
              <draw:object draw:notify-on-update-of-ranges="Accounting.BD80:Accounting.BD92 Accounting.BH80:Accounting.BH9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63:.BH76]))*[.BG62])" office:value-type="float" office:value="4624.44" calcext:value-type="float">
            <text:p>4624.44</text:p>
          </table:table-cell>
          <table:table-cell table:style-name="ce4"/>
          <table:table-cell table:style-name="ce15" table:formula="of:=[.BF77]/[.BG62]" office:value-type="float" office:value="0.0742168730386318" calcext:value-type="float">
            <text:p>0.074216873038631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62:.BH77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3"/>
          <table:table-cell table:style-name="ce24" table:number-columns-repeated="7"/>
          <table:table-cell table:style-name="ce26"/>
          <table:table-cell table:style-name="ce27" office:value-type="string" calcext:value-type="string">
            <text:p>25.09.2023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table:formula="of:=SUM([.BE79:.BE91])" office:value-type="float" office:value="2673.7965" calcext:value-type="float">
            <text:p>2673.7965</text:p>
          </table:table-cell>
          <table:table-cell table:style-name="ce26"/>
          <table:table-cell table:style-name="ce27" office:value-type="string" calcext:value-type="string">
            <text:p>W/L exited stocks</text:p>
          </table:table-cell>
          <table:table-cell table:style-name="ce27" table:formula="of:=[.BE62]+[.BE66]+[.BE67]+[.BE68]+[.BE70]+[.BE71]" office:value-type="float" office:value="1320.25" calcext:value-type="float">
            <text:p>1320.2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N9]" office:value-type="float" office:value="68623.7965" calcext:value-type="float">
            <text:p>68623.7965</text:p>
          </table:table-cell>
          <table:table-cell table:style-name="ce26" table:number-columns-repeated="2"/>
          <table:table-cell table:style-name="ce24"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>
            <draw:frame draw:z-index="14" draw:name="Chart 25" draw:style-name="gr2" draw:text-style-name="P2" svg:width="4.437in" svg:height="2.7496in" svg:x="0.0681in" svg:y="0.0835in">
              <draw:object draw:notify-on-update-of-ranges="Accounting.BD79:Accounting.BD91 Accounting.BE79:Accounting.BE91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3074.544" calcext:value-type="float">
            <text:p>-3074.544</text:p>
          </table:table-cell>
          <table:table-cell table:style-name="ce15" office:value-type="float" office:value="17193" calcext:value-type="float">
            <text:p>17193</text:p>
          </table:table-cell>
          <table:table-cell table:style-name="ce4"/>
          <table:table-cell table:style-name="ce15" table:formula="of:=[.BF80]/[.BG79]" office:value-type="float" office:value="0.250539912929475" calcext:value-type="float">
            <text:p>0.25053991292947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941.14" calcext:value-type="float">
            <text:p>-1941.14</text:p>
          </table:table-cell>
          <table:table-cell table:style-name="ce15" office:value-type="float" office:value="7048.86" calcext:value-type="float">
            <text:p>7048.86</text:p>
          </table:table-cell>
          <table:table-cell table:style-name="ce4"/>
          <table:table-cell table:style-name="ce15" table:formula="of:=[.BF81]/[.BG79]" office:value-type="float" office:value="0.102717429805855" calcext:value-type="float">
            <text:p>0.10271742980585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float" office:value="1975.9" calcext:value-type="float">
            <text:p>1975.9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phabet</text:p>
          </table:table-cell>
          <table:table-cell table:style-name="ce15" office:value-type="float" office:value="348.5" calcext:value-type="float">
            <text:p>348.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972.165" calcext:value-type="float">
            <text:p>972.165</text:p>
          </table:table-cell>
          <table:table-cell table:style-name="ce15" office:value-type="float" office:value="3031.665" calcext:value-type="float">
            <text:p>3031.665</text:p>
          </table:table-cell>
          <table:table-cell table:style-name="ce4"/>
          <table:table-cell table:style-name="ce15" table:formula="of:=[.BF84]/[.BG79]" office:value-type="float" office:value="0.0441780425249425" calcext:value-type="float">
            <text:p>0.044178042524942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Diageo </text:p>
          </table:table-cell>
          <table:table-cell table:style-name="ce15" office:value-type="float" office:value="-289.4" calcext:value-type="float">
            <text:p>-289.4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1653.6325" calcext:value-type="float">
            <text:p>1653.6325</text:p>
          </table:table-cell>
          <table:table-cell table:style-name="ce15" office:value-type="float" office:value="13366.3075" calcext:value-type="float">
            <text:p>13366.3075</text:p>
          </table:table-cell>
          <table:table-cell table:style-name="ce4"/>
          <table:table-cell table:style-name="ce15" table:formula="of:=[.BF86]/[.BG79]" office:value-type="float" office:value="0.194776567046972" calcext:value-type="float">
            <text:p>0.19477656704697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Capital One </text:p>
          </table:table-cell>
          <table:table-cell table:style-name="ce15" office:value-type="float" office:value="202.95" calcext:value-type="float">
            <text:p>202.9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East West</text:p>
          </table:table-cell>
          <table:table-cell table:style-name="ce15" office:value-type="float" office:value="240.44" calcext:value-type="float">
            <text:p>240.44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952.632" calcext:value-type="float">
            <text:p>-952.632</text:p>
          </table:table-cell>
          <table:table-cell table:style-name="ce15" office:value-type="float" office:value="5404.308" calcext:value-type="float">
            <text:p>5404.308</text:p>
          </table:table-cell>
          <table:table-cell table:style-name="ce4"/>
          <table:table-cell table:style-name="ce15" table:formula="of:=[.BF89]/[.BG79]" office:value-type="float" office:value="0.078752681659051" calcext:value-type="float">
            <text:p>0.07875268165905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aramount</text:p>
          </table:table-cell>
          <table:table-cell table:style-name="ce15" office:value-type="float" office:value="2165.7" calcext:value-type="float">
            <text:p>2165.7</text:p>
          </table:table-cell>
          <table:table-cell table:style-name="ce15" office:value-type="float" office:value="11584.3" calcext:value-type="float">
            <text:p>11584.3</text:p>
          </table:table-cell>
          <table:table-cell table:style-name="ce4"/>
          <table:table-cell table:style-name="ce15" table:formula="of:=[.BF90]/[.BG79]" office:value-type="float" office:value="0.168808789236836" calcext:value-type="float">
            <text:p>0.16880878923683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4" draw:name="Chart 5" draw:style-name="gr2" draw:text-style-name="P2" svg:width="4.9161in" svg:height="3.0724in" svg:x="0.1772in" svg:y="0.198in">
              <draw:object draw:notify-on-update-of-ranges="Accounting.BD95:Accounting.BD106 Accounting.BH95:Accounting.BH10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51.975" calcext:value-type="float">
            <text:p>51.975</text:p>
          </table:table-cell>
          <table:table-cell table:style-name="ce15" office:value-type="float" office:value="2595.775" calcext:value-type="float">
            <text:p>2595.775</text:p>
          </table:table-cell>
          <table:table-cell table:style-name="ce4"/>
          <table:table-cell table:style-name="ce15" table:formula="of:=[.BF91]/[.BG79]" office:value-type="float" office:value="0.0378261642810741" calcext:value-type="float">
            <text:p>0.037826164281074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80:.BH91]))*[.BG79])" office:value-type="float" office:value="8399.581" calcext:value-type="float">
            <text:p>8399.581</text:p>
          </table:table-cell>
          <table:table-cell table:style-name="ce4"/>
          <table:table-cell table:style-name="ce15" table:formula="of:=[.BF92]/[.BG79]" office:value-type="float" office:value="0.122400412515795" calcext:value-type="float">
            <text:p>0.12240041251579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79:.BH92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6.12.2023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table:formula="of:=SUM([.BE94:.BE105])" office:value-type="float" office:value="1006.099" calcext:value-type="float">
            <text:p>1006.09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79]+[.BE82]+[.BE83]+[.BE85]+[.BE87]+[.BE88]" office:value-type="float" office:value="3798.64" calcext:value-type="float">
            <text:p>3798.6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10]" office:value-type="float" office:value="74893.599" calcext:value-type="float">
            <text:p>74893.599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>
            <draw:frame draw:z-index="15" draw:name="Chart 26" draw:style-name="gr2" draw:text-style-name="P2" svg:width="4.0622in" svg:height="2.5724in" svg:x="0.4063in" svg:y="0.0728in">
              <draw:object draw:notify-on-update-of-ranges="Accounting.BD94:Accounting.BD105 Accounting.BE94:Accounting.BE105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6025.8" calcext:value-type="float">
            <text:p>-6025.8</text:p>
          </table:table-cell>
          <table:table-cell table:style-name="ce15" office:value-type="float" office:value="14241.92" calcext:value-type="float">
            <text:p>14241.92</text:p>
          </table:table-cell>
          <table:table-cell table:style-name="ce4"/>
          <table:table-cell table:style-name="ce15" table:formula="of:=[.BF95]/[.BG94]" office:value-type="float" office:value="0.190162045757742" calcext:value-type="float">
            <text:p>0.19016204575774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785.4" calcext:value-type="float">
            <text:p>-1785.4</text:p>
          </table:table-cell>
          <table:table-cell table:style-name="ce15" office:value-type="float" office:value="7204.6" calcext:value-type="float">
            <text:p>7204.6</text:p>
          </table:table-cell>
          <table:table-cell table:style-name="ce4"/>
          <table:table-cell table:style-name="ce15" table:formula="of:=[.BF96]/[.BG94]" office:value-type="float" office:value="0.0961978072385065" calcext:value-type="float">
            <text:p>0.096197807238506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1674.9" calcext:value-type="float">
            <text:p>1674.9</text:p>
          </table:table-cell>
          <table:table-cell table:style-name="ce15" office:value-type="float" office:value="3735.75" calcext:value-type="float">
            <text:p>3735.75</text:p>
          </table:table-cell>
          <table:table-cell table:style-name="ce4"/>
          <table:table-cell table:style-name="ce15" table:formula="of:=[.BF97]/[.BG94]" office:value-type="float" office:value="0.0498807648434681" calcext:value-type="float">
            <text:p>0.049880764843468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4841.075" calcext:value-type="float">
            <text:p>4841.075</text:p>
          </table:table-cell>
          <table:table-cell table:style-name="ce15" office:value-type="float" office:value="16553" calcext:value-type="float">
            <text:p>16553</text:p>
          </table:table-cell>
          <table:table-cell table:style-name="ce4"/>
          <table:table-cell table:style-name="ce15" table:formula="of:=[.BF98]/[.BG94]" office:value-type="float" office:value="0.221020223637537" calcext:value-type="float">
            <text:p>0.22102022363753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580.246" calcext:value-type="float">
            <text:p>-1580.246</text:p>
          </table:table-cell>
          <table:table-cell table:style-name="ce15" office:value-type="float" office:value="4776.694" calcext:value-type="float">
            <text:p>4776.694</text:p>
          </table:table-cell>
          <table:table-cell table:style-name="ce4"/>
          <table:table-cell table:style-name="ce15" table:formula="of:=[.BF99]/[.BG94]" office:value-type="float" office:value="0.0637797363697263" calcext:value-type="float">
            <text:p>0.063779736369726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aramount</text:p>
          </table:table-cell>
          <table:table-cell table:style-name="ce15" office:value-type="float" office:value="-1594.5" calcext:value-type="float">
            <text:p>-1594.5</text:p>
          </table:table-cell>
          <table:table-cell table:style-name="ce15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158.69" calcext:value-type="float">
            <text:p>158.69</text:p>
          </table:table-cell>
          <table:table-cell table:style-name="ce15" office:value-type="float" office:value="2702.49" calcext:value-type="float">
            <text:p>2702.49</text:p>
          </table:table-cell>
          <table:table-cell table:style-name="ce4"/>
          <table:table-cell table:style-name="ce15" table:formula="of:=[.BF101]/[.BG94]" office:value-type="float" office:value="0.0360843922055341" calcext:value-type="float">
            <text:p>0.036084392205534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-60" calcext:value-type="float">
            <text:p>-60</text:p>
          </table:table-cell>
          <table:table-cell table:style-name="ce15" office:value-type="float" office:value="4814.74" calcext:value-type="float">
            <text:p>4814.74</text:p>
          </table:table-cell>
          <table:table-cell table:style-name="ce4"/>
          <table:table-cell table:style-name="ce15" table:formula="of:=[.BF102]/[.BG94]" office:value-type="float" office:value="0.0642877370601458" calcext:value-type="float">
            <text:p>0.064287737060145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Stoneco</text:p>
          </table:table-cell>
          <table:table-cell table:style-name="ce15" office:value-type="float" office:value="1526.94" calcext:value-type="float">
            <text:p>1526.94</text:p>
          </table:table-cell>
          <table:table-cell table:style-name="ce15" office:value-type="float" office:value="5219.34" calcext:value-type="float">
            <text:p>5219.34</text:p>
          </table:table-cell>
          <table:table-cell table:style-name="ce4"/>
          <table:table-cell table:style-name="ce15" table:formula="of:=[.BF103]/[.BG94]" office:value-type="float" office:value="0.0696900679055362" calcext:value-type="float">
            <text:p>0.069690067905536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85.4" calcext:value-type="float">
            <text:p>85.4</text:p>
          </table:table-cell>
          <table:table-cell table:style-name="ce15" office:value-type="float" office:value="4212.6" calcext:value-type="float">
            <text:p>4212.6</text:p>
          </table:table-cell>
          <table:table-cell table:style-name="ce4"/>
          <table:table-cell table:style-name="ce15" table:formula="of:=[.BF104]/[.BG94]" office:value-type="float" office:value="0.0562477976255354" calcext:value-type="float">
            <text:p>0.056247797625535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Console energy</text:p>
          </table:table-cell>
          <table:table-cell table:style-name="ce15" office:value-type="float" office:value="-33.6" calcext:value-type="float">
            <text:p>-33.6</text:p>
          </table:table-cell>
          <table:table-cell table:style-name="ce15" office:value-type="float" office:value="7072" calcext:value-type="float">
            <text:p>7072</text:p>
          </table:table-cell>
          <table:table-cell table:style-name="ce4"/>
          <table:table-cell table:style-name="ce15" table:formula="of:=[.BF105]/[.BG94]" office:value-type="float" office:value="0.0944272954488407" calcext:value-type="float">
            <text:p>0.094427295448840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5" draw:name="Chart 6" draw:style-name="gr2" draw:text-style-name="P2" svg:width="5.1976in" svg:height="3.2185in" svg:x="0.1772in" svg:y="0.1146in">
              <draw:object draw:notify-on-update-of-ranges="Accounting.BD109:Accounting.BD123 Accounting.BH109:Accounting.BH1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95:.BH105]))*[.BG94])" office:value-type="float" office:value="4360.46500000001" calcext:value-type="float">
            <text:p>4360.46500000001</text:p>
          </table:table-cell>
          <table:table-cell table:style-name="ce4"/>
          <table:table-cell table:style-name="ce15" table:formula="of:=[.BF106]/[.BG94]" office:value-type="float" office:value="0.0582221319074279" calcext:value-type="float">
            <text:p>0.058222131907427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94:.BH106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8.03.2024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108:.BE123])" office:value-type="float" office:value="1038.705" calcext:value-type="float">
            <text:p>1038.705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94]+[.BE100]" office:value-type="float" office:value="2204.14" calcext:value-type="float">
            <text:p>2204.14</text:p>
          </table:table-cell>
          <table:table-cell table:style-name="ce4"/>
          <table:table-cell table:style-name="ce15" table:formula="of:=[.N11]" office:value-type="float" office:value="79826.205" calcext:value-type="float">
            <text:p>79826.205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9"/>
          <table:table-cell>
            <draw:frame draw:z-index="16" draw:name="Chart 27" draw:style-name="gr2" draw:text-style-name="P2" svg:width="5.1142in" svg:height="3.2185in" svg:x="0.552in" svg:y="0.1874in">
              <draw:object draw:notify-on-update-of-ranges="Accounting.BD108:Accounting.BD123 Accounting.BE108:Accounting.BE123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  <svg:title>Chart</svg:title>
            </draw:frame>
          </table:table-cell>
          <table:table-cell table:style-name="ce4" table:number-columns-repeated="4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5995.88" calcext:value-type="float">
            <text:p>-5995.88</text:p>
          </table:table-cell>
          <table:table-cell table:style-name="ce15" office:value-type="float" office:value="14271.84" calcext:value-type="float">
            <text:p>14271.84</text:p>
          </table:table-cell>
          <table:table-cell table:style-name="ce4"/>
          <table:table-cell table:style-name="ce15" table:formula="of:=[.BF109]/[.BG108]" office:value-type="float" office:value="0.178786402284814" calcext:value-type="float">
            <text:p>0.17878640228481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1997" calcext:value-type="float">
            <text:p>-1997</text:p>
          </table:table-cell>
          <table:table-cell table:style-name="ce15" office:value-type="float" office:value="6993" calcext:value-type="float">
            <text:p>6993</text:p>
          </table:table-cell>
          <table:table-cell table:style-name="ce4"/>
          <table:table-cell table:style-name="ce15" table:formula="of:=[.BF110]/[.BG108]" office:value-type="float" office:value="0.0876028116330972" calcext:value-type="float">
            <text:p>0.087602811633097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Vornado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1]/[.BG108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3600" calcext:value-type="float">
            <text:p>3600</text:p>
          </table:table-cell>
          <table:table-cell table:style-name="ce15" office:value-type="float" office:value="15313.5" calcext:value-type="float">
            <text:p>15313.5</text:p>
          </table:table-cell>
          <table:table-cell table:style-name="ce4"/>
          <table:table-cell table:style-name="ce15" table:formula="of:=[.BF112]/[.BG108]" office:value-type="float" office:value="0.191835500635412" calcext:value-type="float">
            <text:p>0.19183550063541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357.44" calcext:value-type="float">
            <text:p>-1357.44</text:p>
          </table:table-cell>
          <table:table-cell table:style-name="ce15" office:value-type="float" office:value="4999.5" calcext:value-type="float">
            <text:p>4999.5</text:p>
          </table:table-cell>
          <table:table-cell table:style-name="ce4"/>
          <table:table-cell table:style-name="ce15" table:formula="of:=[.BF113]/[.BG108]" office:value-type="float" office:value="0.0626298093464421" calcext:value-type="float">
            <text:p>0.062629809346442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Disney</text:p>
          </table:table-cell>
          <table:table-cell table:style-name="ce15" office:value-type="float" office:value="549.6" calcext:value-type="float">
            <text:p>549.6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4]/[.BG108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2352.8" calcext:value-type="float">
            <text:p>2352.8</text:p>
          </table:table-cell>
          <table:table-cell table:style-name="ce15" office:value-type="float" office:value="7233.84" calcext:value-type="float">
            <text:p>7233.84</text:p>
          </table:table-cell>
          <table:table-cell table:style-name="ce4"/>
          <table:table-cell table:style-name="ce15" table:formula="of:=[.BF115]/[.BG108]" office:value-type="float" office:value="0.0906198659951328" calcext:value-type="float">
            <text:p>0.090619865995132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40" calcext:value-type="float">
            <text:p>340</text:p>
          </table:table-cell>
          <table:table-cell table:style-name="ce15" office:value-type="string" calcext:value-type="string">
            <text:p>Stoneco</text:p>
          </table:table-cell>
          <table:table-cell table:style-name="ce15" table:formula="of:=734.27" office:value-type="float" office:value="734.27" calcext:value-type="float">
            <text:p>734.27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6]/[.BG108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687.44" calcext:value-type="float">
            <text:p>687.44</text:p>
          </table:table-cell>
          <table:table-cell table:style-name="ce15" office:value-type="float" office:value="4814.64" calcext:value-type="float">
            <text:p>4814.64</text:p>
          </table:table-cell>
          <table:table-cell table:style-name="ce4"/>
          <table:table-cell table:style-name="ce15" table:formula="of:=[.BF117]/[.BG108]" office:value-type="float" office:value="0.0603140284571965" calcext:value-type="float">
            <text:p>0.060314028457196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Console energy</text:p>
          </table:table-cell>
          <table:table-cell table:style-name="ce15" office:value-type="float" office:value="-1470.3" calcext:value-type="float">
            <text:p>-1470.3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8]/[.BG108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15" calcext:value-type="float">
            <text:p>815</text:p>
          </table:table-cell>
          <table:table-cell table:style-name="ce15" office:value-type="string" calcext:value-type="string">
            <text:p>Commstock Ress.</text:p>
          </table:table-cell>
          <table:table-cell table:style-name="ce15" office:value-type="float" office:value="126.14" calcext:value-type="float">
            <text:p>126.14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15" table:formula="of:=[.BF119]/[.BG108]" office:value-type="float" office:value="0" calcext:value-type="float">
            <text:p>0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368.4" calcext:value-type="float">
            <text:p>368.4</text:p>
          </table:table-cell>
          <table:table-cell table:style-name="ce15" office:value-type="float" office:value="5616.9" calcext:value-type="float">
            <text:p>5616.9</text:p>
          </table:table-cell>
          <table:table-cell table:style-name="ce4"/>
          <table:table-cell table:style-name="ce15" table:formula="of:=[.BF120]/[.BG108]" office:value-type="float" office:value="0.0703641116347696" calcext:value-type="float">
            <text:p>0.070364111634769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529.89" calcext:value-type="float">
            <text:p>-529.89</text:p>
          </table:table-cell>
          <table:table-cell table:style-name="ce15" office:value-type="float" office:value="4417.47" calcext:value-type="float">
            <text:p>4417.47</text:p>
          </table:table-cell>
          <table:table-cell table:style-name="ce4"/>
          <table:table-cell table:style-name="ce15" table:formula="of:=[.BF121]/[.BG108]" office:value-type="float" office:value="0.0553385946381893" calcext:value-type="float">
            <text:p>0.055338594638189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6" draw:name="Chart 7" draw:style-name="gr2" draw:text-style-name="P2" svg:width="5.2807in" svg:height="3.2705in" svg:x="0.1772in" svg:y="0.0209in">
              <draw:object draw:notify-on-update-of-ranges="Accounting.BD127:Accounting.BD138 Accounting.BH127:Accounting.BH138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446.925" calcext:value-type="float">
            <text:p>446.925</text:p>
          </table:table-cell>
          <table:table-cell table:style-name="ce15" office:value-type="float" office:value="9794.475" calcext:value-type="float">
            <text:p>9794.475</text:p>
          </table:table-cell>
          <table:table-cell table:style-name="ce4"/>
          <table:table-cell table:style-name="ce15" table:formula="of:=[.BF122]/[.BG108]" office:value-type="float" office:value="0.122697490128711" calcext:value-type="float">
            <text:p>0.12269749012871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750" calcext:value-type="float">
            <text:p>47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9.5" calcext:value-type="float">
            <text:p>9.5</text:p>
          </table:table-cell>
          <table:table-cell table:style-name="ce15" office:value-type="float" office:value="4189.5" calcext:value-type="float">
            <text:p>4189.5</text:p>
          </table:table-cell>
          <table:table-cell table:style-name="ce4"/>
          <table:table-cell table:style-name="ce15" table:formula="of:=[.BF123]/[.BG108]" office:value-type="float" office:value="0.0524827655279366" calcext:value-type="float">
            <text:p>0.052482765527936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09:.BH123]))*[.BG108])" office:value-type="float" office:value="2181.54" calcext:value-type="float">
            <text:p>2181.54</text:p>
          </table:table-cell>
          <table:table-cell table:style-name="ce4"/>
          <table:table-cell table:style-name="ce15" table:formula="of:=[.BF124]/[.BG108]" office:value-type="float" office:value="0.0273286197182993" calcext:value-type="float">
            <text:p>0.027328619718299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08:.BH124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28.06.2024</text:p>
          </table:table-cell>
          <table:table-cell table:style-name="ce15" office:value-type="float" office:value="0.9" calcext:value-type="float">
            <text:p>0.9</text:p>
          </table:table-cell>
          <table:table-cell table:style-name="ce15" table:formula="of:=SUM([.BE126:.BE137])" office:value-type="float" office:value="5059.659" calcext:value-type="float">
            <text:p>5059.65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2]" office:value-type="float" office:value="91759.159" calcext:value-type="float">
            <text:p>91759.159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>
            <draw:frame draw:z-index="17" draw:name="Chart 28" draw:style-name="gr2" draw:text-style-name="P2" svg:width="4.2287in" svg:height="2.6559in" svg:x="0.2398in" svg:y="0.0728in">
              <draw:object draw:notify-on-update-of-ranges="Accounting.BD126:Accounting.BD137 Accounting.BE126:Accounting.BE137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5938.46" calcext:value-type="float">
            <text:p>-5938.46</text:p>
          </table:table-cell>
          <table:table-cell table:style-name="ce15" office:value-type="float" office:value="14329.26" calcext:value-type="float">
            <text:p>14329.26</text:p>
          </table:table-cell>
          <table:table-cell table:style-name="ce4"/>
          <table:table-cell table:style-name="ce15" table:formula="of:=[.BF127]/[.BG126]" office:value-type="float" office:value="0.156161631777815" calcext:value-type="float">
            <text:p>0.15616163177781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-440" calcext:value-type="float">
            <text:p>-440</text:p>
          </table:table-cell>
          <table:table-cell table:style-name="ce15" office:value-type="float" office:value="8550" calcext:value-type="float">
            <text:p>8550</text:p>
          </table:table-cell>
          <table:table-cell table:style-name="ce4"/>
          <table:table-cell table:style-name="ce15" table:formula="of:=[.BF128]/[.BG126]" office:value-type="float" office:value="0.093178709277403" calcext:value-type="float">
            <text:p>0.09317870927740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-513.525" calcext:value-type="float">
            <text:p>-513.525</text:p>
          </table:table-cell>
          <table:table-cell table:style-name="ce15" office:value-type="float" office:value="11199.15" calcext:value-type="float">
            <text:p>11199.15</text:p>
          </table:table-cell>
          <table:table-cell table:style-name="ce4"/>
          <table:table-cell table:style-name="ce15" table:formula="of:=[.BF129]/[.BG126]" office:value-type="float" office:value="0.122049396725617" calcext:value-type="float">
            <text:p>0.12204939672561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-1570.146" calcext:value-type="float">
            <text:p>-1570.146</text:p>
          </table:table-cell>
          <table:table-cell table:style-name="ce15" office:value-type="float" office:value="4786.794" calcext:value-type="float">
            <text:p>4786.794</text:p>
          </table:table-cell>
          <table:table-cell table:style-name="ce4"/>
          <table:table-cell table:style-name="ce15" table:formula="of:=[.BF130]/[.BG126]" office:value-type="float" office:value="0.052166934093195" calcext:value-type="float">
            <text:p>0.05216693409319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office:value-type="float" office:value="3074.96" calcext:value-type="float">
            <text:p>3074.96</text:p>
          </table:table-cell>
          <table:table-cell table:style-name="ce15" office:value-type="float" office:value="7956" calcext:value-type="float">
            <text:p>7956</text:p>
          </table:table-cell>
          <table:table-cell table:style-name="ce4"/>
          <table:table-cell table:style-name="ce15" table:formula="of:=[.BF131]/[.BG126]" office:value-type="float" office:value="0.0867052410539203" calcext:value-type="float">
            <text:p>0.086705241053920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71.84" calcext:value-type="float">
            <text:p>71.84</text:p>
          </table:table-cell>
          <table:table-cell table:style-name="ce15" office:value-type="float" office:value="4199.04" calcext:value-type="float">
            <text:p>4199.04</text:p>
          </table:table-cell>
          <table:table-cell table:style-name="ce4"/>
          <table:table-cell table:style-name="ce15" table:formula="of:=[.BF132]/[.BG126]" office:value-type="float" office:value="0.0457615353689107" calcext:value-type="float">
            <text:p>0.045761535368910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394.5" calcext:value-type="float">
            <text:p>394.5</text:p>
          </table:table-cell>
          <table:table-cell table:style-name="ce15" office:value-type="float" office:value="5643" calcext:value-type="float">
            <text:p>5643</text:p>
          </table:table-cell>
          <table:table-cell table:style-name="ce4"/>
          <table:table-cell table:style-name="ce15" table:formula="of:=[.BF133]/[.BG126]" office:value-type="float" office:value="0.061497948123086" calcext:value-type="float">
            <text:p>0.06149794812308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837.69" calcext:value-type="float">
            <text:p>-837.69</text:p>
          </table:table-cell>
          <table:table-cell table:style-name="ce15" office:value-type="float" office:value="4109.67" calcext:value-type="float">
            <text:p>4109.67</text:p>
          </table:table-cell>
          <table:table-cell table:style-name="ce4"/>
          <table:table-cell table:style-name="ce15" table:formula="of:=[.BF134]/[.BG126]" office:value-type="float" office:value="0.0447875726498322" calcext:value-type="float">
            <text:p>0.044787572649832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4747" calcext:value-type="float">
            <text:p>4747</text:p>
          </table:table-cell>
          <table:table-cell table:style-name="ce15" office:value-type="float" office:value="14089.5" calcext:value-type="float">
            <text:p>14089.5</text:p>
          </table:table-cell>
          <table:table-cell table:style-name="ce4"/>
          <table:table-cell table:style-name="ce15" table:formula="of:=[.BF135]/[.BG126]" office:value-type="float" office:value="0.153548704603973" calcext:value-type="float">
            <text:p>0.15354870460397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2839.73" calcext:value-type="float">
            <text:p>2839.73</text:p>
          </table:table-cell>
          <table:table-cell table:style-name="ce15" office:value-type="float" office:value="12984.75" calcext:value-type="float">
            <text:p>12984.75</text:p>
          </table:table-cell>
          <table:table-cell table:style-name="ce4"/>
          <table:table-cell table:style-name="ce15" table:formula="of:=[.BF136]/[.BG126]" office:value-type="float" office:value="0.141509034536814" calcext:value-type="float">
            <text:p>0.14150903453681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7" draw:name="Chart 8" draw:style-name="gr2" draw:text-style-name="P2" svg:width="6.2496in" svg:height="3.8642in" svg:x="0.1772in" svg:y="0.0102in">
              <draw:object draw:notify-on-update-of-ranges="Accounting.BD141:Accounting.BD153 Accounting.BH141:Accounting.BH15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office:value-type="float" office:value="-222.4" calcext:value-type="float">
            <text:p>-222.4</text:p>
          </table:table-cell>
          <table:table-cell table:style-name="ce15" office:value-type="float" office:value="2509.92" calcext:value-type="float">
            <text:p>2509.92</text:p>
          </table:table-cell>
          <table:table-cell table:style-name="ce4"/>
          <table:table-cell table:style-name="ce15" table:formula="of:=[.BF137]/[.BG126]" office:value-type="float" office:value="0.0273533457297707" calcext:value-type="float">
            <text:p>0.027353345729770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27:.BH137]))*[.BG126])" office:value-type="float" office:value="1402.075" calcext:value-type="float">
            <text:p>1402.075</text:p>
          </table:table-cell>
          <table:table-cell table:style-name="ce4"/>
          <table:table-cell table:style-name="ce15" table:formula="of:=[.BF138]/[.BG126]" office:value-type="float" office:value="0.0152799460596625" calcext:value-type="float">
            <text:p>0.015279946059662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26:.BH138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15" office:value-type="string" calcext:value-type="string">
            <text:p>03.10.2024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table:formula="of:=SUM([.BE140:.BE152])" office:value-type="float" office:value="14234.85" calcext:value-type="float">
            <text:p>14234.85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3]" office:value-type="float" office:value="110443.25" calcext:value-type="float">
            <text:p>110443.25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15" office:value-type="string" calcext:value-type="string">
            <text:p>BD46:BD59</text:p>
            <draw:frame draw:z-index="18" draw:name="Chart 29" draw:style-name="gr2" draw:text-style-name="P2" svg:width="4.3122in" svg:height="2.6559in" svg:x="0.198in" svg:y="0.1043in">
              <draw:object draw:notify-on-update-of-ranges="Accounting.BD140:Accounting.BD152 Accounting.BE140:Accounting.BE152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table:formula="of:=833+234" office:value-type="float" office:value="1067" calcext:value-type="float">
            <text:p>1067</text:p>
          </table:table-cell>
          <table:table-cell table:style-name="ce15" office:value-type="float" office:value="21243" calcext:value-type="float">
            <text:p>21243</text:p>
          </table:table-cell>
          <table:table-cell table:style-name="ce4"/>
          <table:table-cell table:style-name="ce15" table:formula="of:=[.BF141]/[.BG140]" office:value-type="float" office:value="0.192343126447293" calcext:value-type="float">
            <text:p>0.19234312644729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10823" calcext:value-type="float">
            <text:p>10823</text:p>
          </table:table-cell>
          <table:table-cell table:style-name="ce4"/>
          <table:table-cell table:style-name="ce15" table:formula="of:=[.BF142]/[.BG140]" office:value-type="float" office:value="0.0979960296351294" calcext:value-type="float">
            <text:p>0.097996029635129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-286" calcext:value-type="float">
            <text:p>-286</text:p>
          </table:table-cell>
          <table:table-cell table:style-name="ce15" office:value-type="float" office:value="11450.972" calcext:value-type="float">
            <text:p>11450.972</text:p>
          </table:table-cell>
          <table:table-cell table:style-name="ce4"/>
          <table:table-cell table:style-name="ce15" table:formula="of:=[.BF143]/[.BG140]" office:value-type="float" office:value="0.10368195430685" calcext:value-type="float">
            <text:p>0.1036819543068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7754.584832" calcext:value-type="float">
            <text:p>7754.584832</text:p>
          </table:table-cell>
          <table:table-cell table:style-name="ce4"/>
          <table:table-cell table:style-name="ce15" table:formula="of:=[.BF144]/[.BG140]" office:value-type="float" office:value="0.0702132980693705" calcext:value-type="float">
            <text:p>0.070213298069370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table:formula="of:=1023+1546" office:value-type="float" office:value="2569" calcext:value-type="float">
            <text:p>2569</text:p>
          </table:table-cell>
          <table:table-cell table:style-name="ce15" table:formula="of:=4441.3824+3110.79048" office:value-type="float" office:value="7552.17288" calcext:value-type="float">
            <text:p>7552.17288</text:p>
          </table:table-cell>
          <table:table-cell table:style-name="ce4"/>
          <table:table-cell table:style-name="ce15" table:formula="of:=[.BF145]/[.BG140]" office:value-type="float" office:value="0.068380574457923" calcext:value-type="float">
            <text:p>0.06838057445792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5241.30992" calcext:value-type="float">
            <text:p>5241.30992</text:p>
          </table:table-cell>
          <table:table-cell table:style-name="ce4"/>
          <table:table-cell table:style-name="ce15" table:formula="of:=[.BF146]/[.BG140]" office:value-type="float" office:value="0.0474570416933584" calcext:value-type="float">
            <text:p>0.047457041693358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348.4844" calcext:value-type="float">
            <text:p>5348.4844</text:p>
          </table:table-cell>
          <table:table-cell table:style-name="ce4"/>
          <table:table-cell table:style-name="ce15" table:formula="of:=[.BF147]/[.BG140]" office:value-type="float" office:value="0.0484274448642176" calcext:value-type="float">
            <text:p>0.048427444864217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1536" calcext:value-type="float">
            <text:p>-1536</text:p>
          </table:table-cell>
          <table:table-cell table:style-name="ce15" office:value-type="float" office:value="3420.68772" calcext:value-type="float">
            <text:p>3420.68772</text:p>
          </table:table-cell>
          <table:table-cell table:style-name="ce4"/>
          <table:table-cell table:style-name="ce15" table:formula="of:=[.BF148]/[.BG140]" office:value-type="float" office:value="0.0309723565722668" calcext:value-type="float">
            <text:p>0.0309723565722668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11766.29522" calcext:value-type="float">
            <text:p>11766.29522</text:p>
          </table:table-cell>
          <table:table-cell table:style-name="ce4"/>
          <table:table-cell table:style-name="ce15" table:formula="of:=[.BF149]/[.BG140]" office:value-type="float" office:value="0.106537024399409" calcext:value-type="float">
            <text:p>0.10653702439940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office:value-type="float" office:value="-750" calcext:value-type="float">
            <text:p>-750</text:p>
          </table:table-cell>
          <table:table-cell table:style-name="ce15" office:value-type="float" office:value="9594" calcext:value-type="float">
            <text:p>9594</text:p>
          </table:table-cell>
          <table:table-cell table:style-name="ce4"/>
          <table:table-cell table:style-name="ce15" table:formula="of:=[.BF150]/[.BG140]" office:value-type="float" office:value="0.0868681426886659" calcext:value-type="float">
            <text:p>0.086868142688665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429" calcext:value-type="float">
            <text:p>7429</text:p>
          </table:table-cell>
          <table:table-cell table:style-name="ce4"/>
          <table:table-cell table:style-name="ce15" table:formula="of:=[.BF151]/[.BG140]" office:value-type="float" office:value="0.0672653149920887" calcext:value-type="float">
            <text:p>0.067265314992088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8197" calcext:value-type="float">
            <text:p>8197</text:p>
          </table:table-cell>
          <table:table-cell table:style-name="ce4"/>
          <table:table-cell table:style-name="ce15" table:formula="of:=[.BF152]/[.BG140]" office:value-type="float" office:value="0.0742191125306436" calcext:value-type="float">
            <text:p>0.074219112530643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5"/>
          <table:table-cell table:style-name="ce15" office:value-type="string" calcext:value-type="string">
            <text:p>Cash</text:p>
          </table:table-cell>
          <table:table-cell table:style-name="ce15"/>
          <table:table-cell table:style-name="ce15" table:formula="of:=((1-SUM([.BH141:.BH152]))*[.BG140])" office:value-type="float" office:value="622.743028000003" calcext:value-type="float">
            <text:p>622.743028000003</text:p>
          </table:table-cell>
          <table:table-cell table:style-name="ce4"/>
          <table:table-cell table:style-name="ce15" table:formula="of:=[.BF153]/[.BG140]" office:value-type="float" office:value="0.00563857934278467" calcext:value-type="float">
            <text:p>0.0056385793427846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44"/>
          <table:table-cell>
            <draw:frame draw:z-index="20" draw:name="Chart 41" draw:style-name="gr2" draw:text-style-name="P2" svg:width="6.2496in" svg:height="3.8642in" svg:x="0.1772in" svg:y="0.1563in">
              <draw:object draw:notify-on-update-of-ranges="Accounting.BD156:Accounting.BD167 Accounting.BH156:Accounting.BH167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  <svg:title>Chart</svg:title>
            </draw:frame>
          </table:table-cell>
          <table:table-cell table:number-columns-repeated="5"/>
          <table:table-cell table:style-name="ce4" table:number-columns-repeated="9"/>
          <table:table-cell table:style-name="ce30" table:formula="of:=SUM([.BH140:.BH153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28" office:value-type="date" office:date-value="2025-01-10" calcext:value-type="date">
            <text:p>10.01.2025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table:formula="of:=SUM([.BE155:.BE167])-100.65" office:value-type="float" office:value="9100.09897399" calcext:value-type="float">
            <text:p>9100.09897399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08]+[.BE111]+[.BE114]+[.BE116]+[.BE118]+[.BE119]" office:value-type="float" office:value="3453.85" calcext:value-type="float">
            <text:p>3453.85</text:p>
          </table:table-cell>
          <table:table-cell table:style-name="ce4"/>
          <table:table-cell table:style-name="ce15" table:formula="of:=[.N14]" office:value-type="float" office:value="105308.49897399" calcext:value-type="float">
            <text:p>105308.49897399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>
            <draw:frame draw:z-index="19" draw:name="Chart 40" draw:style-name="gr2" draw:text-style-name="P2" svg:width="4.3122in" svg:height="2.6559in" svg:x="0.198in" svg:y="0.0728in">
              <draw:object draw:notify-on-update-of-ranges="Accounting.BD155:Accounting.BD167 Accounting.BE155:Accounting.BE167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  <svg:title>Chart</svg:title>
            </draw:frame>
          </table:table-cell>
          <table:table-cell table:style-name="ce4" table:number-columns-repeated="3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office:value-type="float" office:value="-3179.462007" calcext:value-type="float">
            <text:p>-3179.462007</text:p>
          </table:table-cell>
          <table:table-cell table:style-name="ce15" office:value-type="float" office:value="16904.51799" calcext:value-type="float">
            <text:p>16904.51799</text:p>
          </table:table-cell>
          <table:table-cell table:style-name="ce4"/>
          <table:table-cell table:style-name="ce15" table:formula="of:=[.BF156]/[.BG155]" office:value-type="float" office:value="0.160523776852761" calcext:value-type="float">
            <text:p>0.16052377685276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3" office:value-type="float" office:value="188.1167" calcext:value-type="float">
            <text:p>188.1167</text:p>
          </table:table-cell>
          <table:table-cell table:style-name="ce3" office:value-type="float" office:value="9087.1167" calcext:value-type="float">
            <text:p>9087.1167</text:p>
          </table:table-cell>
          <table:table-cell table:style-name="ce4"/>
          <table:table-cell table:style-name="ce15" table:formula="of:=[.BF157]/[.BG155]" office:value-type="float" office:value="0.0862904398841011" calcext:value-type="float">
            <text:p>0.086290439884101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984.5114" calcext:value-type="float">
            <text:p>984.5114</text:p>
          </table:table-cell>
          <table:table-cell table:style-name="ce15" office:value-type="float" office:value="12721.86145" calcext:value-type="float">
            <text:p>12721.86145</text:p>
          </table:table-cell>
          <table:table-cell table:style-name="ce4"/>
          <table:table-cell table:style-name="ce15" table:formula="of:=[.BF158]/[.BG155]" office:value-type="float" office:value="0.120805647919663" calcext:value-type="float">
            <text:p>0.12080564791966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152.29" calcext:value-type="float">
            <text:p>152.29</text:p>
          </table:table-cell>
          <table:table-cell table:style-name="ce15" office:value-type="float" office:value="6437.047" calcext:value-type="float">
            <text:p>6437.047</text:p>
          </table:table-cell>
          <table:table-cell table:style-name="ce4"/>
          <table:table-cell table:style-name="ce15" table:formula="of:=[.BF159]/[.BG155]" office:value-type="float" office:value="0.0611256172361727" calcext:value-type="float">
            <text:p>0.061125617236172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table:formula="of:=1193.088+774.4678" office:value-type="float" office:value="1967.5558" calcext:value-type="float">
            <text:p>1967.5558</text:p>
          </table:table-cell>
          <table:table-cell table:style-name="ce15" table:formula="of:=4089.788+2862.85" office:value-type="float" office:value="6952.638" calcext:value-type="float">
            <text:p>6952.638</text:p>
          </table:table-cell>
          <table:table-cell table:style-name="ce4"/>
          <table:table-cell table:style-name="ce15" table:formula="of:=[.BF160]/[.BG155]" office:value-type="float" office:value="0.0660216228294852" calcext:value-type="float">
            <text:p>0.066021622829485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table:formula="of:=2318.28488" office:value-type="float" office:value="2318.28488" calcext:value-type="float">
            <text:p>2318.28488</text:p>
          </table:table-cell>
          <table:table-cell table:style-name="ce15" table:formula="of:=6450.57" office:value-type="float" office:value="6450.57" calcext:value-type="float">
            <text:p>6450.57</text:p>
          </table:table-cell>
          <table:table-cell table:style-name="ce4"/>
          <table:table-cell table:style-name="ce15" table:formula="of:=[.BF161]/[.BG155]" office:value-type="float" office:value="0.061254030423444" calcext:value-type="float">
            <text:p>0.06125403042344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office:value-type="float" office:value="-451.1933" calcext:value-type="float">
            <text:p>-451.1933</text:p>
          </table:table-cell>
          <table:table-cell table:style-name="ce15" office:value-type="float" office:value="4807.3067" calcext:value-type="float">
            <text:p>4807.3067</text:p>
          </table:table-cell>
          <table:table-cell table:style-name="ce4"/>
          <table:table-cell table:style-name="ce15" table:formula="of:=[.BF162]/[.BG155]" office:value-type="float" office:value="0.0456497504649397" calcext:value-type="float">
            <text:p>0.045649750464939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office:value-type="float" office:value="-1088.79719" calcext:value-type="float">
            <text:p>-1088.79719</text:p>
          </table:table-cell>
          <table:table-cell table:style-name="ce15" office:value-type="float" office:value="3863.56281" calcext:value-type="float">
            <text:p>3863.56281</text:p>
          </table:table-cell>
          <table:table-cell table:style-name="ce4"/>
          <table:table-cell table:style-name="ce15" table:formula="of:=[.BF163]/[.BG155]" office:value-type="float" office:value="0.0366880436777876" calcext:value-type="float">
            <text:p>0.036688043677787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table:formula="of:=4612.17" office:value-type="float" office:value="4612.17" calcext:value-type="float">
            <text:p>4612.17</text:p>
          </table:table-cell>
          <table:table-cell table:style-name="ce15" table:formula="of:=14010.17" office:value-type="float" office:value="14010.17" calcext:value-type="float">
            <text:p>14010.17</text:p>
          </table:table-cell>
          <table:table-cell table:style-name="ce4"/>
          <table:table-cell table:style-name="ce15" table:formula="of:=[.BF164]/[.BG155]" office:value-type="float" office:value="0.133039309614131" calcext:value-type="float">
            <text:p>0.13303930961413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table:formula="of:=82.78787379-657.62366-730.8645" office:value-type="float" office:value="-1305.70028621" calcext:value-type="float">
            <text:p>-1305.70028621</text:p>
          </table:table-cell>
          <table:table-cell table:style-name="ce15" table:formula="of:=4267.65745+2426.41+2246.67" office:value-type="float" office:value="8940.73745" calcext:value-type="float">
            <text:p>8940.73745</text:p>
          </table:table-cell>
          <table:table-cell table:style-name="ce4"/>
          <table:table-cell table:style-name="ce15" table:formula="of:=[.BF165]/[.BG155]" office:value-type="float" office:value="0.0849004357398377" calcext:value-type="float">
            <text:p>0.084900435739837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table:formula="of:=-372.55-456.2226" office:value-type="float" office:value="-828.7726" calcext:value-type="float">
            <text:p>-828.7726</text:p>
          </table:table-cell>
          <table:table-cell table:style-name="ce15" table:formula="of:=2385.44842+3503.6274" office:value-type="float" office:value="5889.07582" calcext:value-type="float">
            <text:p>5889.07582</text:p>
          </table:table-cell>
          <table:table-cell table:style-name="ce4"/>
          <table:table-cell table:style-name="ce15" table:formula="of:=[.BF166]/[.BG155]" office:value-type="float" office:value="0.0559221323765571" calcext:value-type="float">
            <text:p>0.055922132376557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15" table:formula="of:=2025.3+352.5955772" office:value-type="float" office:value="2377.8955772" calcext:value-type="float">
            <text:p>2377.8955772</text:p>
          </table:table-cell>
          <table:table-cell table:style-name="ce15" table:formula="of:=7695.66+883.24" office:value-type="float" office:value="8578.9" calcext:value-type="float">
            <text:p>8578.9</text:p>
          </table:table-cell>
          <table:table-cell table:style-name="ce4"/>
          <table:table-cell table:style-name="ce15" table:formula="of:=[.BF167]/[.BG155]" office:value-type="float" office:value="0.0814644599779064" calcext:value-type="float">
            <text:p>0.081464459977906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5"/>
          <table:table-cell table:style-name="ce15" office:value-type="string" calcext:value-type="string">
            <text:p>Cash</text:p>
          </table:table-cell>
          <table:table-cell table:style-name="ce4"/>
          <table:table-cell table:style-name="ce15" table:formula="of:=((1-SUM([.BH156:.BH167]))*[.BG155])" office:value-type="float" office:value="664.995053989988" calcext:value-type="float">
            <text:p>664.995053989988</text:p>
          </table:table-cell>
          <table:table-cell table:style-name="ce4"/>
          <table:table-cell table:style-name="ce15" table:formula="of:=[.BF168]/[.BG155]" office:value-type="float" office:value="0.00631473300321406" calcext:value-type="float">
            <text:p>0.0063147330032140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56:.BH168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 table:number-rows-repeated="2">
          <table:table-cell table:number-columns-repeated="50"/>
          <table:table-cell table:style-name="ce4" table:number-columns-repeated="11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/>
          <table:table-cell table:style-name="ce4" office:value-type="string" calcext:value-type="string">
            <text:p>01.04.2025</text:p>
          </table:table-cell>
          <table:table-cell table:style-name="ce4" table:formula="of:=0.88" office:value-type="float" office:value="0.88" calcext:value-type="float">
            <text:p>0.88</text:p>
          </table:table-cell>
          <table:table-cell table:style-name="ce4" table:formula="of:=SUM([.BE172:.BE185])" office:value-type="float" office:value="14392.74721" calcext:value-type="float">
            <text:p>14392.74721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15" table:formula="of:=[.BE155]" office:value-type="float" office:value="3453.85" calcext:value-type="float">
            <text:p>3453.85</text:p>
          </table:table-cell>
          <table:table-cell table:style-name="ce4"/>
          <table:table-cell table:style-name="ce15" table:formula="of:=SUM([.BF173:.BF185])" office:value-type="float" office:value="110578.90701" calcext:value-type="float">
            <text:p>110578.90701</text:p>
          </table:table-cell>
          <table:table-cell table:style-name="ce4" table:number-columns-repeated="2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Alibaba</text:p>
          </table:table-cell>
          <table:table-cell table:style-name="ce15" table:formula="of:=5603.01" office:value-type="float" office:value="5603.01" calcext:value-type="float">
            <text:p>5603.01</text:p>
          </table:table-cell>
          <table:table-cell table:style-name="ce15" office:value-type="float" office:value="25686.9998" calcext:value-type="float">
            <text:p>25686.9998</text:p>
          </table:table-cell>
          <table:table-cell table:style-name="ce4"/>
          <table:table-cell table:style-name="ce15" table:formula="of:=[.BF173]/[.BG172]" office:value-type="float" office:value="0.232295656509582" calcext:value-type="float">
            <text:p>0.232295656509582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3" office:value-type="float" office:value="2733.577" calcext:value-type="float">
            <text:p>2733.577</text:p>
          </table:table-cell>
          <table:table-cell table:style-name="ce15" office:value-type="float" office:value="11632.577" calcext:value-type="float">
            <text:p>11632.577</text:p>
          </table:table-cell>
          <table:table-cell table:style-name="ce4"/>
          <table:table-cell table:style-name="ce15" table:formula="of:=[.BF174]/[.BG172]" office:value-type="float" office:value="0.105197069807789" calcext:value-type="float">
            <text:p>0.10519706980778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15" office:value-type="float" office:value="2128.399" calcext:value-type="float">
            <text:p>2128.399</text:p>
          </table:table-cell>
          <table:table-cell table:style-name="ce15" office:value-type="float" office:value="13865.749" calcext:value-type="float">
            <text:p>13865.749</text:p>
          </table:table-cell>
          <table:table-cell table:style-name="ce4"/>
          <table:table-cell table:style-name="ce15" table:formula="of:=[.BF175]/[.BG172]" office:value-type="float" office:value="0.12539234990581" calcext:value-type="float">
            <text:p>0.1253923499058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15" office:value-type="float" office:value="1049.65992" calcext:value-type="float">
            <text:p>1049.65992</text:p>
          </table:table-cell>
          <table:table-cell table:style-name="ce15" office:value-type="float" office:value="7334.40992" calcext:value-type="float">
            <text:p>7334.40992</text:p>
          </table:table-cell>
          <table:table-cell table:style-name="ce4"/>
          <table:table-cell table:style-name="ce15" table:formula="of:=[.BF176]/[.BG172]" office:value-type="float" office:value="0.0663273866446946" calcext:value-type="float">
            <text:p>0.066327386644694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15" table:formula="of:=722.188+444.8376" office:value-type="float" office:value="1167.0256" calcext:value-type="float">
            <text:p>1167.0256</text:p>
          </table:table-cell>
          <table:table-cell table:style-name="ce15" table:formula="of:=3616.768+2531.7376" office:value-type="float" office:value="6148.5056" calcext:value-type="float">
            <text:p>6148.5056</text:p>
          </table:table-cell>
          <table:table-cell table:style-name="ce4"/>
          <table:table-cell table:style-name="ce15" table:formula="of:=[.BF177]/[.BG172]" office:value-type="float" office:value="0.0556028791227243" calcext:value-type="float">
            <text:p>0.0556028791227243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15" table:formula="of:=476.97" office:value-type="float" office:value="476.97" calcext:value-type="float">
            <text:p>476.97</text:p>
          </table:table-cell>
          <table:table-cell table:style-name="ce15" table:formula="of:=4609.26" office:value-type="float" office:value="4609.26" calcext:value-type="float">
            <text:p>4609.26</text:p>
          </table:table-cell>
          <table:table-cell table:style-name="ce4"/>
          <table:table-cell table:style-name="ce15" table:formula="of:=[.BF178]/[.BG172]" office:value-type="float" office:value="0.0416829947467574" calcext:value-type="float">
            <text:p>0.041682994746757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15" table:formula="of:=-1039.774" office:value-type="float" office:value="-1039.774" calcext:value-type="float">
            <text:p>-1039.774</text:p>
          </table:table-cell>
          <table:table-cell table:style-name="ce15" table:formula="of:=4213.676" office:value-type="float" office:value="4213.676" calcext:value-type="float">
            <text:p>4213.676</text:p>
          </table:table-cell>
          <table:table-cell table:style-name="ce4"/>
          <table:table-cell table:style-name="ce15" table:formula="of:=[.BF179]/[.BG172]" office:value-type="float" office:value="0.0381056036267291" calcext:value-type="float">
            <text:p>0.038105603626729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15" table:formula="of:=-2226.8873" office:value-type="float" office:value="-2226.8873" calcext:value-type="float">
            <text:p>-2226.8873</text:p>
          </table:table-cell>
          <table:table-cell table:style-name="ce15" table:formula="of:=2655.0927" office:value-type="float" office:value="2655.0927" calcext:value-type="float">
            <text:p>2655.0927</text:p>
          </table:table-cell>
          <table:table-cell table:style-name="ce4"/>
          <table:table-cell table:style-name="ce15" table:formula="of:=[.BF180]/[.BG172]" office:value-type="float" office:value="0.0240108423187787" calcext:value-type="float">
            <text:p>0.024010842318778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15" table:formula="of:=2400.9109" office:value-type="float" office:value="2400.9109" calcext:value-type="float">
            <text:p>2400.9109</text:p>
          </table:table-cell>
          <table:table-cell table:style-name="ce15" table:formula="of:=11798.9109" office:value-type="float" office:value="11798.9109" calcext:value-type="float">
            <text:p>11798.9109</text:p>
          </table:table-cell>
          <table:table-cell table:style-name="ce4"/>
          <table:table-cell table:style-name="ce15" table:formula="of:=[.BF181]/[.BG172]" office:value-type="float" office:value="0.106701279828467" calcext:value-type="float">
            <text:p>0.106701279828467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15" table:formula="of:=-703.7725-1104.647-1144.775" office:value-type="float" office:value="-2953.1945" calcext:value-type="float">
            <text:p>-2953.1945</text:p>
          </table:table-cell>
          <table:table-cell table:style-name="ce15" table:formula="of:=3481.2275+1978.803+1832.225" office:value-type="float" office:value="7292.2555" calcext:value-type="float">
            <text:p>7292.2555</text:p>
          </table:table-cell>
          <table:table-cell table:style-name="ce4"/>
          <table:table-cell table:style-name="ce15" table:formula="of:=[.BF182]/[.BG172]" office:value-type="float" office:value="0.0659461709034666" calcext:value-type="float">
            <text:p>0.0659461709034666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15" table:formula="of:=-157.60032-140.51297" office:value-type="float" office:value="-298.11329" calcext:value-type="float">
            <text:p>-298.11329</text:p>
          </table:table-cell>
          <table:table-cell table:style-name="ce15" table:formula="of:=2600.39968+3819.33703" office:value-type="float" office:value="6419.73671" calcext:value-type="float">
            <text:p>6419.73671</text:p>
          </table:table-cell>
          <table:table-cell table:style-name="ce4"/>
          <table:table-cell table:style-name="ce15" table:formula="of:=[.BF183]/[.BG172]" office:value-type="float" office:value="0.058055707761874" calcext:value-type="float">
            <text:p>0.058055707761874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4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15" table:formula="of:=2468.26+168.70388" office:value-type="float" office:value="2636.96388" calcext:value-type="float">
            <text:p>2636.96388</text:p>
          </table:table-cell>
          <table:table-cell table:style-name="ce15" table:formula="of:=8141.26+699.65388" office:value-type="float" office:value="8840.91388" calcext:value-type="float">
            <text:p>8840.91388</text:p>
          </table:table-cell>
          <table:table-cell table:style-name="ce4"/>
          <table:table-cell table:style-name="ce15" table:formula="of:=[.BF184]/[.BG172]" office:value-type="float" office:value="0.0799511780234949" calcext:value-type="float">
            <text:p>0.0799511780234949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5"/>
          <table:table-cell table:style-name="ce15" office:value-type="string" calcext:value-type="string">
            <text:p>Fees, Cash </text:p>
          </table:table-cell>
          <table:table-cell table:style-name="ce4" table:formula="of:=-739.65" office:value-type="float" office:value="-739.65" calcext:value-type="float">
            <text:p>-739.65</text:p>
          </table:table-cell>
          <table:table-cell table:style-name="ce15" table:formula="of:=80.82" office:value-type="float" office:value="80.82" calcext:value-type="float">
            <text:p>80.82</text:p>
          </table:table-cell>
          <table:table-cell table:style-name="ce4"/>
          <table:table-cell table:style-name="ce15" table:formula="of:=[.BF185]/[.BG172]" office:value-type="float" office:value="0.000730880799831845" calcext:value-type="float">
            <text:p>0.000730880799831845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>
          <table:table-cell table:number-columns-repeated="50"/>
          <table:table-cell table:style-name="ce4" table:number-columns-repeated="9"/>
          <table:table-cell table:style-name="ce30" table:formula="of:=SUM([.BH173:.BH185])" office:value-type="float" office:value="1" calcext:value-type="float">
            <text:p>1</text:p>
          </table:table-cell>
          <table:table-cell table:style-name="ce4"/>
          <table:table-cell table:number-columns-repeated="2"/>
          <table:table-cell table:style-name="Default" table:number-columns-repeated="16321"/>
        </table:table-row>
        <table:table-row table:style-name="ro2" table:number-rows-repeated="2">
          <table:table-cell table:number-columns-repeated="6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office:value-type="string" calcext:value-type="string">
            <text:p>04.07.2025</text:p>
          </table:table-cell>
          <table:table-cell table:style-name="ce4" office:value-type="float" office:value="0.79" calcext:value-type="float">
            <text:p>0.79</text:p>
          </table:table-cell>
          <table:table-cell table:style-name="ce4" office:value-type="float" office:value="5754" calcext:value-type="float">
            <text:p>5754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4" table:formula="of:=[.BE155]" office:value-type="float" office:value="3453.85" calcext:value-type="float">
            <text:p>3453.85</text:p>
          </table:table-cell>
          <table:table-cell table:style-name="ce4"/>
          <table:table-cell table:style-name="ce4" table:formula="of:=SUM([.BF190:.BF204])" office:value-type="float" office:value="103116.3126" calcext:value-type="float">
            <text:p>103116.3126</text:p>
          </table:table-cell>
          <table:table-cell table:style-name="ce4"/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4" office:value-type="float" office:value="-1217.559" calcext:value-type="float">
            <text:p>-1217.559</text:p>
          </table:table-cell>
          <table:table-cell table:style-name="ce4" table:formula="of:=13781.42" office:value-type="float" office:value="13781.42" calcext:value-type="float">
            <text:p>13781.42</text:p>
          </table:table-cell>
          <table:table-cell table:style-name="ce4"/>
          <table:table-cell table:style-name="ce4" table:formula="of:=[.BF190]/[.BG$189]" office:value-type="float" office:value="0.133649270930194" calcext:value-type="float">
            <text:p>0.13364927093019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4" office:value-type="float" office:value="1462.392" calcext:value-type="float">
            <text:p>1462.392</text:p>
          </table:table-cell>
          <table:table-cell table:style-name="ce4" table:formula="of:=10266.852" office:value-type="float" office:value="10266.852" calcext:value-type="float">
            <text:p>10266.852</text:p>
          </table:table-cell>
          <table:table-cell table:style-name="ce4"/>
          <table:table-cell table:style-name="ce4" table:formula="of:=[.BF191]/[.BG$189]" office:value-type="float" office:value="0.0995657402900577" calcext:value-type="float">
            <text:p>0.0995657402900577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025" calcext:value-type="float">
            <text:p>1025</text:p>
          </table:table-cell>
          <table:table-cell table:style-name="ce15" office:value-type="string" calcext:value-type="string">
            <text:p>Cooper Standard</text:p>
          </table:table-cell>
          <table:table-cell table:style-name="ce4" office:value-type="float" office:value="7804.42" calcext:value-type="float">
            <text:p>7804.42</text:p>
          </table:table-cell>
          <table:table-cell table:style-name="ce4" table:formula="of:=19541.7726" office:value-type="float" office:value="19541.7726" calcext:value-type="float">
            <text:p>19541.7726</text:p>
          </table:table-cell>
          <table:table-cell table:style-name="ce4"/>
          <table:table-cell table:style-name="ce4" table:formula="of:=[.BF192]/[.BG$189]" office:value-type="float" office:value="0.189511941488877" calcext:value-type="float">
            <text:p>0.189511941488877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4" office:value-type="float" office:value="-989.93" calcext:value-type="float">
            <text:p>-989.93</text:p>
          </table:table-cell>
          <table:table-cell table:style-name="ce4" table:formula="of:=5133.278" office:value-type="float" office:value="5133.278" calcext:value-type="float">
            <text:p>5133.278</text:p>
          </table:table-cell>
          <table:table-cell table:style-name="ce4"/>
          <table:table-cell table:style-name="ce4" table:formula="of:=[.BF193]/[.BG$189]" office:value-type="float" office:value="0.0497814348726042" calcext:value-type="float">
            <text:p>0.0497814348726042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4" table:formula="of:=1416+930.559" office:value-type="float" office:value="2346.559" calcext:value-type="float">
            <text:p>2346.559</text:p>
          </table:table-cell>
          <table:table-cell table:style-name="ce4" table:formula="of:=3017.46+4310.656" office:value-type="float" office:value="7328.116" calcext:value-type="float">
            <text:p>7328.116</text:p>
          </table:table-cell>
          <table:table-cell table:style-name="ce4"/>
          <table:table-cell table:style-name="ce4" table:formula="of:=[.BF194]/[.BG$189]" office:value-type="float" office:value="0.0710665055336744" calcext:value-type="float">
            <text:p>0.071066505533674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4" table:formula="of:=722.9" office:value-type="float" office:value="722.9" calcext:value-type="float">
            <text:p>722.9</text:p>
          </table:table-cell>
          <table:table-cell table:style-name="ce4" table:formula="of:=4855.2" office:value-type="float" office:value="4855.2" calcext:value-type="float">
            <text:p>4855.2</text:p>
          </table:table-cell>
          <table:table-cell table:style-name="ce4"/>
          <table:table-cell table:style-name="ce4" table:formula="of:=[.BF195]/[.BG$189]" office:value-type="float" office:value="0.0470846937558161" calcext:value-type="float">
            <text:p>0.0470846937558161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4" table:formula="of:=-1290.65" office:value-type="float" office:value="-1290.65" calcext:value-type="float">
            <text:p>-1290.65</text:p>
          </table:table-cell>
          <table:table-cell table:style-name="ce4" table:formula="of:=3962.79" office:value-type="float" office:value="3962.79" calcext:value-type="float">
            <text:p>3962.79</text:p>
          </table:table-cell>
          <table:table-cell table:style-name="ce4"/>
          <table:table-cell table:style-name="ce4" table:formula="of:=[.BF196]/[.BG$189]" office:value-type="float" office:value="0.0384302919691486" calcext:value-type="float">
            <text:p>0.0384302919691486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4" table:formula="of:=-2625.94599" office:value-type="float" office:value="-2625.94599" calcext:value-type="float">
            <text:p>-2625.94599</text:p>
          </table:table-cell>
          <table:table-cell table:style-name="ce4" table:formula="of:=2249.16" office:value-type="float" office:value="2249.16" calcext:value-type="float">
            <text:p>2249.16</text:p>
          </table:table-cell>
          <table:table-cell table:style-name="ce4"/>
          <table:table-cell table:style-name="ce4" table:formula="of:=[.BF197]/[.BG$189]" office:value-type="float" office:value="0.021811873827614" calcext:value-type="float">
            <text:p>0.02181187382761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4" table:formula="of:=1406.374" office:value-type="float" office:value="1406.374" calcext:value-type="float">
            <text:p>1406.374</text:p>
          </table:table-cell>
          <table:table-cell table:style-name="ce4" table:formula="of:=10804.374" office:value-type="float" office:value="10804.374" calcext:value-type="float">
            <text:p>10804.374</text:p>
          </table:table-cell>
          <table:table-cell table:style-name="ce4"/>
          <table:table-cell table:style-name="ce4" table:formula="of:=[.BF198]/[.BG$189]" office:value-type="float" office:value="0.104778513967149" calcext:value-type="float">
            <text:p>0.104778513967149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4" table:formula="of:=-1140.32-1371.866-1392.2" office:value-type="float" office:value="-3904.386" calcext:value-type="float">
            <text:p>-3904.386</text:p>
          </table:table-cell>
          <table:table-cell table:style-name="ce4" table:formula="of:=3011.12+1711.584+1584.8" office:value-type="float" office:value="6307.504" calcext:value-type="float">
            <text:p>6307.504</text:p>
          </table:table-cell>
          <table:table-cell table:style-name="ce4"/>
          <table:table-cell table:style-name="ce4" table:formula="of:=[.BF199]/[.BG$189]" office:value-type="float" office:value="0.0611688281025674" calcext:value-type="float">
            <text:p>0.061168828102567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4" table:formula="of:=-568.44" office:value-type="float" office:value="-568.44" calcext:value-type="float">
            <text:p>-568.44</text:p>
          </table:table-cell>
          <table:table-cell table:style-name="ce4" table:formula="of:=2189.559+3215.91" office:value-type="float" office:value="5405.469" calcext:value-type="float">
            <text:p>5405.469</text:p>
          </table:table-cell>
          <table:table-cell table:style-name="ce4"/>
          <table:table-cell table:style-name="ce4" table:formula="of:=[.BF200]/[.BG$189]" office:value-type="float" office:value="0.0524210851193684" calcext:value-type="float">
            <text:p>0.052421085119368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4" table:formula="of:=485.26+17.32" office:value-type="float" office:value="502.58" calcext:value-type="float">
            <text:p>502.58</text:p>
          </table:table-cell>
          <table:table-cell table:style-name="ce4" table:formula="of:=5946.88+548.277" office:value-type="float" office:value="6495.157" calcext:value-type="float">
            <text:p>6495.157</text:p>
          </table:table-cell>
          <table:table-cell table:style-name="ce4"/>
          <table:table-cell table:style-name="ce4" table:formula="of:=[.BF201]/[.BG$189]" office:value-type="float" office:value="0.0629886468612921" calcext:value-type="float">
            <text:p>0.0629886468612921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BiliBili</text:p>
          </table:table-cell>
          <table:table-cell table:style-name="ce4" office:value-type="float" office:value="-67.55" calcext:value-type="float">
            <text:p>-67.55</text:p>
          </table:table-cell>
          <table:table-cell table:style-name="ce4" table:formula="of:=4966.72" office:value-type="float" office:value="4966.72" calcext:value-type="float">
            <text:p>4966.72</text:p>
          </table:table-cell>
          <table:table-cell table:style-name="ce4"/>
          <table:table-cell table:style-name="ce4" table:formula="of:=[.BF202]/[.BG$189]" office:value-type="float" office:value="0.0481661909233166" calcext:value-type="float">
            <text:p>0.0481661909233166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Kursaal Bern</text:p>
          </table:table-cell>
          <table:table-cell table:style-name="ce4" office:value-type="float" office:value="203.1" calcext:value-type="float">
            <text:p>203.1</text:p>
          </table:table-cell>
          <table:table-cell table:style-name="ce4" table:formula="of:=1254" office:value-type="float" office:value="1254" calcext:value-type="float">
            <text:p>1254</text:p>
          </table:table-cell>
          <table:table-cell table:style-name="ce4"/>
          <table:table-cell table:style-name="ce4" table:formula="of:=[.BF203]/[.BG$189]" office:value-type="float" office:value="0.0121610244623895" calcext:value-type="float">
            <text:p>0.0121610244623895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4"/>
          <table:table-cell table:style-name="ce15" office:value-type="string" calcext:value-type="string">
            <text:p>Fees, Cash </text:p>
          </table:table-cell>
          <table:table-cell table:style-name="ce4" office:value-type="float" office:value="-67.57" calcext:value-type="float">
            <text:p>-67.57</text:p>
          </table:table-cell>
          <table:table-cell table:style-name="ce4" office:value-type="float" office:value="764.5" calcext:value-type="float">
            <text:p>764.5</text:p>
          </table:table-cell>
          <table:table-cell table:style-name="ce4"/>
          <table:table-cell table:style-name="ce4" table:formula="of:=[.BF204]/[.BG$189]" office:value-type="float" office:value="0.00741395789593043" calcext:value-type="float">
            <text:p>0.00741395789593043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8"/>
          <table:table-cell table:style-name="ce30" table:formula="of:=SUM([.BH190:.BH204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9"/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office:value-type="string" calcext:value-type="string">
            <text:p>02.10.2025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9748" calcext:value-type="float">
            <text:p>19748</text:p>
          </table:table-cell>
          <table:table-cell table:style-name="ce4"/>
          <table:table-cell table:style-name="ce15" office:value-type="string" calcext:value-type="string">
            <text:p>W/L exited stocks</text:p>
          </table:table-cell>
          <table:table-cell table:style-name="ce4" table:formula="of:=[.BE189]-7.6+7670" office:value-type="float" office:value="11116.25" calcext:value-type="float">
            <text:p>11116.25</text:p>
          </table:table-cell>
          <table:table-cell table:style-name="ce4"/>
          <table:table-cell table:style-name="ce4" table:formula="of:=SUM([.BF208:.BF221])" office:value-type="float" office:value="115566.45916" calcext:value-type="float">
            <text:p>115566.45916</text:p>
          </table:table-cell>
          <table:table-cell table:style-name="ce4"/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Alibaba</text:p>
          </table:table-cell>
          <table:table-cell table:style-name="ce4" table:formula="of:=8620.5" office:value-type="float" office:value="8620.5" calcext:value-type="float">
            <text:p>8620.5</text:p>
          </table:table-cell>
          <table:table-cell table:style-name="ce4" table:formula="of:=23273" office:value-type="float" office:value="23273" calcext:value-type="float">
            <text:p>23273</text:p>
          </table:table-cell>
          <table:table-cell table:style-name="ce4"/>
          <table:table-cell table:style-name="ce4" table:formula="of:=[.BF208]/[.BG$207]" office:value-type="float" office:value="0.201381959516289" calcext:value-type="float">
            <text:p>0.201381959516289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Tencent</text:p>
          </table:table-cell>
          <table:table-cell table:style-name="ce4" table:formula="of:=5253.1968" office:value-type="float" office:value="5253.1968" calcext:value-type="float">
            <text:p>5253.1968</text:p>
          </table:table-cell>
          <table:table-cell table:style-name="ce4" table:formula="of:=14057.6568" office:value-type="float" office:value="14057.6568" calcext:value-type="float">
            <text:p>14057.6568</text:p>
          </table:table-cell>
          <table:table-cell table:style-name="ce4"/>
          <table:table-cell table:style-name="ce4" table:formula="of:=[.BF209]/[.BG$207]" office:value-type="float" office:value="0.12164132138493" calcext:value-type="float">
            <text:p>0.12164132138493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202" calcext:value-type="float">
            <text:p>202</text:p>
          </table:table-cell>
          <table:table-cell table:style-name="ce29" office:value-type="string" calcext:value-type="string">
            <text:p><text:a xlink:href="http://jd.com/" xlink:type="simple">jd.com</text:a></text:p>
          </table:table-cell>
          <table:table-cell table:style-name="ce4" table:formula="of:=-308.82" office:value-type="float" office:value="-308.82" calcext:value-type="float">
            <text:p>-308.82</text:p>
          </table:table-cell>
          <table:table-cell table:style-name="ce4" table:formula="of:=5814.385" office:value-type="float" office:value="5814.385" calcext:value-type="float">
            <text:p>5814.385</text:p>
          </table:table-cell>
          <table:table-cell table:style-name="ce4"/>
          <table:table-cell table:style-name="ce4" table:formula="of:=[.BF210]/[.BG$207]" office:value-type="float" office:value="0.0503120459193967" calcext:value-type="float">
            <text:p>0.0503120459193967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Nu Bank</text:p>
          </table:table-cell>
          <table:table-cell table:style-name="ce4" table:formula="of:=1940.7+1297.796" office:value-type="float" office:value="3238.496" calcext:value-type="float">
            <text:p>3238.496</text:p>
          </table:table-cell>
          <table:table-cell table:style-name="ce4" table:formula="of:=8219.97736" office:value-type="float" office:value="8219.97736" calcext:value-type="float">
            <text:p>8219.97736</text:p>
          </table:table-cell>
          <table:table-cell table:style-name="ce4"/>
          <table:table-cell table:style-name="ce4" table:formula="of:=[.BF211]/[.BG$207]" office:value-type="float" office:value="0.0711277079850614" calcext:value-type="float">
            <text:p>0.071127707985061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ypal</text:p>
          </table:table-cell>
          <table:table-cell table:style-name="ce4" table:formula="of:=111.55" office:value-type="float" office:value="111.55" calcext:value-type="float">
            <text:p>111.55</text:p>
          </table:table-cell>
          <table:table-cell table:style-name="ce4" table:formula="of:=4243.84" office:value-type="float" office:value="4243.84" calcext:value-type="float">
            <text:p>4243.84</text:p>
          </table:table-cell>
          <table:table-cell table:style-name="ce4"/>
          <table:table-cell table:style-name="ce4" table:formula="of:=[.BF212]/[.BG$207]" office:value-type="float" office:value="0.036722073435896" calcext:value-type="float">
            <text:p>0.036722073435896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Warrior met coal</text:p>
          </table:table-cell>
          <table:table-cell table:style-name="ce4" table:formula="of:=-3" office:value-type="float" office:value="-3" calcext:value-type="float">
            <text:p>-3</text:p>
          </table:table-cell>
          <table:table-cell table:style-name="ce4" table:formula="of:=5245" office:value-type="float" office:value="5245" calcext:value-type="float">
            <text:p>5245</text:p>
          </table:table-cell>
          <table:table-cell table:style-name="ce4"/>
          <table:table-cell table:style-name="ce4" table:formula="of:=[.BF213]/[.BG$207]" office:value-type="float" office:value="0.0453851406205877" calcext:value-type="float">
            <text:p>0.0453851406205877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Arch Ress.</text:p>
          </table:table-cell>
          <table:table-cell table:style-name="ce4" table:formula="of:=-2210.34" office:value-type="float" office:value="-2210.34" calcext:value-type="float">
            <text:p>-2210.34</text:p>
          </table:table-cell>
          <table:table-cell table:style-name="ce4" table:formula="of:=2662.16" office:value-type="float" office:value="2662.16" calcext:value-type="float">
            <text:p>2662.16</text:p>
          </table:table-cell>
          <table:table-cell table:style-name="ce4"/>
          <table:table-cell table:style-name="ce4" table:formula="of:=[.BF214]/[.BG$207]" office:value-type="float" office:value="0.0230357494670169" calcext:value-type="float">
            <text:p>0.0230357494670169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505" calcext:value-type="float">
            <text:p>505</text:p>
          </table:table-cell>
          <table:table-cell table:style-name="ce15" office:value-type="string" calcext:value-type="string">
            <text:p>Tav airports</text:p>
          </table:table-cell>
          <table:table-cell table:style-name="ce4" table:formula="of:=-114.59" office:value-type="float" office:value="-114.59" calcext:value-type="float">
            <text:p>-114.59</text:p>
          </table:table-cell>
          <table:table-cell table:style-name="ce4" table:formula="of:=9283.4" office:value-type="float" office:value="9283.4" calcext:value-type="float">
            <text:p>9283.4</text:p>
          </table:table-cell>
          <table:table-cell table:style-name="ce4"/>
          <table:table-cell table:style-name="ce4" table:formula="of:=[.BF215]/[.BG$207]" office:value-type="float" office:value="0.0803295356410226" calcext:value-type="float">
            <text:p>0.0803295356410226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table:formula="of:=4750+2700+2500" office:value-type="float" office:value="9950" calcext:value-type="float">
            <text:p>9950</text:p>
          </table:table-cell>
          <table:table-cell table:style-name="ce15" office:value-type="string" calcext:value-type="string">
            <text:p>Anadolu Efes</text:p>
          </table:table-cell>
          <table:table-cell table:style-name="ce4" table:formula="of:=-5582.358" office:value-type="float" office:value="-5582.358" calcext:value-type="float">
            <text:p>-5582.358</text:p>
          </table:table-cell>
          <table:table-cell table:style-name="ce50" table:formula="of:= 4872.64" office:value-type="float" office:value="4872.64" calcext:value-type="float">
            <text:p>4872.64</text:p>
          </table:table-cell>
          <table:table-cell table:style-name="ce4"/>
          <table:table-cell table:style-name="ce4" table:formula="of:=[.BF216]/[.BG$207]" office:value-type="float" office:value="0.0421630984925644" calcext:value-type="float">
            <text:p>0.0421630984925644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Baidu</text:p>
          </table:table-cell>
          <table:table-cell table:style-name="ce4" table:formula="of:=584.59+949.57" office:value-type="float" office:value="1534.16" calcext:value-type="float">
            <text:p>1534.16</text:p>
          </table:table-cell>
          <table:table-cell table:style-name="ce4" table:formula="of:=3342.58+4909.42" office:value-type="float" office:value="8252" calcext:value-type="float">
            <text:p>8252</text:p>
          </table:table-cell>
          <table:table-cell table:style-name="ce4"/>
          <table:table-cell table:style-name="ce4" table:formula="of:=[.BF217]/[.BG$207]" office:value-type="float" office:value="0.0714048008391019" calcext:value-type="float">
            <text:p>0.0714048008391019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4036" calcext:value-type="float">
            <text:p>4036</text:p>
          </table:table-cell>
          <table:table-cell table:style-name="ce15" office:value-type="string" calcext:value-type="string">
            <text:p>Haidilao</text:p>
          </table:table-cell>
          <table:table-cell table:style-name="ce4" table:formula="of:=35.212+7.76" office:value-type="float" office:value="42.972" calcext:value-type="float">
            <text:p>42.972</text:p>
          </table:table-cell>
          <table:table-cell table:style-name="ce4" table:formula="of:=5496.8+538.7" office:value-type="float" office:value="6035.5" calcext:value-type="float">
            <text:p>6035.5</text:p>
          </table:table-cell>
          <table:table-cell table:style-name="ce4"/>
          <table:table-cell table:style-name="ce4" table:formula="of:=[.BF218]/[.BG$207]" office:value-type="float" office:value="0.0522253605749393" calcext:value-type="float">
            <text:p>0.0522253605749393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BiliBili</text:p>
          </table:table-cell>
          <table:table-cell table:style-name="ce4" table:formula="of:=1700" office:value-type="float" office:value="1700" calcext:value-type="float">
            <text:p>1700</text:p>
          </table:table-cell>
          <table:table-cell table:style-name="ce4" table:formula="of:=6735.15" office:value-type="float" office:value="6735.15" calcext:value-type="float">
            <text:p>6735.15</text:p>
          </table:table-cell>
          <table:table-cell table:style-name="ce4"/>
          <table:table-cell table:style-name="ce4" table:formula="of:=[.BF219]/[.BG$207]" office:value-type="float" office:value="0.0582794527837466" calcext:value-type="float">
            <text:p>0.0582794527837466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15" office:value-type="float" office:value="197" calcext:value-type="float">
            <text:p>197</text:p>
          </table:table-cell>
          <table:table-cell table:style-name="ce15" office:value-type="string" calcext:value-type="string">
            <text:p>PlatyPay Global </text:p>
          </table:table-cell>
          <table:table-cell table:style-name="ce4" office:value-type="float" office:value="-3940" calcext:value-type="float">
            <text:p>-3940</text:p>
          </table:table-cell>
          <table:table-cell table:style-name="ce4" table:formula="of:=15760" office:value-type="float" office:value="15760" calcext:value-type="float">
            <text:p>15760</text:p>
          </table:table-cell>
          <table:table-cell table:style-name="ce4"/>
          <table:table-cell table:style-name="ce4" table:formula="of:=[.BF220]/[.BG$207]" office:value-type="float" office:value="0.13637174760352" calcext:value-type="float">
            <text:p>0.13637174760352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3"/>
          <table:table-cell table:style-name="ce4" office:value-type="float" office:value="2450" calcext:value-type="float">
            <text:p>2450</text:p>
          </table:table-cell>
          <table:table-cell table:style-name="ce15" office:value-type="string" calcext:value-type="string">
            <text:p>Seastar Medical</text:p>
          </table:table-cell>
          <table:table-cell table:style-name="ce15" office:value-type="float" office:value="-638.81" calcext:value-type="float">
            <text:p>-638.81</text:p>
          </table:table-cell>
          <table:table-cell table:style-name="ce4" office:value-type="float" office:value="1111.75" calcext:value-type="float">
            <text:p>1111.75</text:p>
          </table:table-cell>
          <table:table-cell/>
          <table:table-cell table:style-name="ce4" table:formula="of:=[.BF221]/[.BG$207]" office:value-type="float" office:value="0.00962000573592723" calcext:value-type="float">
            <text:p>0.00962000573592723</text:p>
          </table:table-cell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4"/>
          <table:table-cell table:style-name="ce15" office:value-type="string" calcext:value-type="string">
            <text:p>Fees, Cash </text:p>
          </table:table-cell>
          <table:table-cell table:style-name="ce15" table:formula="of:=-67.57-27.3" office:value-type="float" office:value="-94.87" calcext:value-type="float">
            <text:p>-94.87</text:p>
          </table:table-cell>
          <table:table-cell table:style-name="ce4" table:formula="of:=5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3"/>
          <table:table-cell table:style-name="Default" table:number-columns-repeated="16321"/>
        </table:table-row>
        <table:table-row table:style-name="ro2">
          <table:table-cell table:number-columns-repeated="51"/>
          <table:table-cell table:style-name="ce4" table:number-columns-repeated="8"/>
          <table:table-cell table:style-name="ce30" table:formula="of:=SUM([.BH208:.BH221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6321"/>
        </table:table-row>
        <table:table-row table:style-name="ro2" table:number-rows-repeated="143">
          <table:table-cell table:number-columns-repeated="51"/>
          <table:table-cell table:style-name="ce4" table:number-columns-repeated="9"/>
          <table:table-cell table:number-columns-repeated="3"/>
          <table:table-cell table:style-name="Default" table:number-columns-repeated="16321"/>
        </table:table-row>
        <table:table-row table:style-name="ro2" table:number-rows-repeated="1048209">
          <table:table-cell table:number-columns-repeated="63"/>
          <table:table-cell table:style-name="Default" table:number-columns-repeated="16321"/>
        </table:table-row>
        <table:table-row table:style-name="ro4">
          <table:table-cell table:number-columns-repeated="63"/>
          <table:table-cell table:style-name="Default" table:number-columns-repeated="16321"/>
        </table:table-row>
        <calcext:conditional-formats>
          <calcext:conditional-format calcext:target-range-address="Accounting.AR79:Accounting.BK79">
            <calcext:condition calcext:apply-style-name="ConditionalStyle_1" calcext:value="formula-is(LEN(TRIM([.AR79]))&gt;0)" calcext:base-cell-address="Accounting.AR79"/>
          </calcext:conditional-format>
        </calcext:conditional-formats>
      </table:table>
      <table:table table:name="Sheet2" table:style-name="ta2">
        <table:table-column table:style-name="co13" table:number-columns-repeated="3" table:default-cell-style-name="ce55"/>
        <table:table-column table:style-name="co13" table:default-cell-style-name="ce56"/>
        <table:table-column table:style-name="co13" table:number-columns-repeated="4" table:default-cell-style-name="ce4"/>
        <table:table-row table:style-name="ro5">
          <table:table-cell office:value-type="string" calcext:value-type="string">
            <text:p>Date of job earnings</text:p>
          </table:table-cell>
          <table:table-cell office:value-type="string" calcext:value-type="string">
            <text:p>amount earned</text:p>
          </table:table-cell>
          <table:table-cell office:value-type="string" calcext:value-type="string">
            <text:p>amount saved</text:p>
          </table:table-cell>
          <table:table-cell table:style-name="ce55" office:value-type="string" calcext:value-type="string">
            <text:p>savings rate</text:p>
          </table:table-cell>
          <table:table-cell table:number-columns-repeated="4"/>
        </table:table-row>
        <table:table-row table:style-name="ro6">
          <table:table-cell table:style-name="ce56" table:number-columns-repeated="3"/>
          <table:table-cell table:number-columns-repeated="5"/>
        </table:table-row>
        <table:table-row table:style-name="ro5">
          <table:table-cell office:value-type="string" calcext:value-type="string">
            <text:p>Mülldeponie Fribourg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Sportlehrer Yoga + Polysport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Sommerlager 3x * 2 Lager im Sommer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5.08.2023 Marzili</text:p>
          </table:table-cell>
          <table:table-cell office:value-type="float" office:value="4766" calcext:value-type="float">
            <text:p>4766</text:p>
          </table:table-cell>
          <table:table-cell office:value-type="float" office:value="2380" calcext:value-type="float">
            <text:p>23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5.09.2023 Marzili</text:p>
          </table:table-cell>
          <table:table-cell office:value-type="float" office:value="4600" calcext:value-type="float">
            <text:p>4600</text:p>
          </table:table-cell>
          <table:table-cell office:value-type="float" office:value="4000" calcext:value-type="float">
            <text:p>40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5.10.2023 Marzili</text:p>
          </table:table-cell>
          <table:table-cell office:value-type="float" office:value="3680" calcext:value-type="float">
            <text:p>3680</text:p>
          </table:table-cell>
          <table:table-cell office:value-type="float" office:value="3500" calcext:value-type="float">
            <text:p>350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01.11.2023 Taschengeld FAJ(Famille aux Jardin)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4.12.2023 Taschengeld FAJ</text:p>
          </table:table-cell>
          <table:table-cell office:value-type="float" office:value="419" calcext:value-type="float">
            <text:p>419</text:p>
          </table:table-cell>
          <table:table-cell office:value-type="float" office:value="62.5" calcext:value-type="float">
            <text:p>62.5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0.12.2023 erster EO ZiviLohn Okt</text:p>
          </table:table-cell>
          <table:table-cell table:number-columns-repeated="2" office:value-type="float" office:value="1937.5" calcext:value-type="float">
            <text:p>1937.5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8.11.2023 Taschengeld FAJ</text:p>
          </table:table-cell>
          <table:table-cell office:value-type="float" office:value="748.5" calcext:value-type="float">
            <text:p>748.5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2.12.2023 zweiter EO ZiviLohn Nov</text:p>
          </table:table-cell>
          <table:table-cell table:number-columns-repeated="2" office:value-type="float" office:value="1937.5" calcext:value-type="float">
            <text:p>1937.5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4.01.2024 dritter EO ZiviLohn Dez</text:p>
          </table:table-cell>
          <table:table-cell office:value-type="float" office:value="2002.1" calcext:value-type="float">
            <text:p>2002.1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2.02.2024 Taschengeld FaJ</text:p>
          </table:table-cell>
          <table:table-cell office:value-type="float" office:value="758.5" calcext:value-type="float">
            <text:p>758.5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6.03.2024 vierter EO ZiviLohn Jan</text:p>
          </table:table-cell>
          <table:table-cell office:value-type="float" office:value="2002.1" calcext:value-type="float">
            <text:p>2002.1</text:p>
          </table:table-cell>
          <table:table-cell office:value-type="float" office:value="1900" calcext:value-type="float">
            <text:p>19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2.02.2024 Taschengeld HFR</text:p>
          </table:table-cell>
          <table:table-cell office:value-type="float" office:value="550" calcext:value-type="float">
            <text:p>550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4.04.2024 fünfter EO ZiviLohn Feb</text:p>
          </table:table-cell>
          <table:table-cell office:value-type="float" office:value="2426.1" calcext:value-type="float">
            <text:p>2426.1</text:p>
          </table:table-cell>
          <table:table-cell office:value-type="float" office:value="2400" calcext:value-type="float">
            <text:p>24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6.04.2024 Taschengeld HFR</text:p>
          </table:table-cell>
          <table:table-cell office:value-type="float" office:value="852.5" calcext:value-type="float">
            <text:p>852.5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08.05.2024 sechster EO ZiviLohn März</text:p>
          </table:table-cell>
          <table:table-cell office:value-type="float" office:value="2785.55" calcext:value-type="float">
            <text:p>2785.55</text:p>
          </table:table-cell>
          <table:table-cell office:value-type="float" office:value="2700" calcext:value-type="float">
            <text:p>27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8.05.2024 Taschengeld HFR</text:p>
          </table:table-cell>
          <table:table-cell office:value-type="float" office:value="770" calcext:value-type="float">
            <text:p>77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1.05.2024 siebter EO ZiviLohn April</text:p>
          </table:table-cell>
          <table:table-cell office:value-type="float" office:value="2695.7" calcext:value-type="float">
            <text:p>2695.7</text:p>
          </table:table-cell>
          <table:table-cell office:value-type="float" office:value="2312" calcext:value-type="float">
            <text:p>2312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6.06.2024 Taschengeld HFR 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10.07.2024 achter EO ZiviLohn mai</text:p>
          </table:table-cell>
          <table:table-cell office:value-type="float" office:value="2785.55" calcext:value-type="float">
            <text:p>2785.55</text:p>
          </table:table-cell>
          <table:table-cell office:value-type="float" office:value="2700" calcext:value-type="float">
            <text:p>27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15.07.2024 nachhol EO ZiviLohn </text:p>
          </table:table-cell>
          <table:table-cell office:value-type="float" office:value="3386.1" calcext:value-type="float">
            <text:p>3386.1</text:p>
          </table:table-cell>
          <table:table-cell office:value-type="float" office:value="1300" calcext:value-type="float">
            <text:p>13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9.07.2024 Taschengeld HFR</text:p>
          </table:table-cell>
          <table:table-cell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3.08.2024 neunter EO ZiviLohn Juni</text:p>
          </table:table-cell>
          <table:table-cell office:value-type="float" office:value="3549.3" calcext:value-type="float">
            <text:p>3549.3</text:p>
          </table:table-cell>
          <table:table-cell office:value-type="float" office:value="3408.9" calcext:value-type="float">
            <text:p>3408.9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8.08.2024 Tschengeld HFR</text:p>
          </table:table-cell>
          <table:table-cell office:value-type="float" office:value="852.5" calcext:value-type="float">
            <text:p>852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Lohn Tennis Camp 2024 </text:p>
          </table:table-cell>
          <table:table-cell table:number-columns-repeated="2" office:value-type="float" office:value="2100" calcext:value-type="float">
            <text:p>21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18.09.2024 zehnter EO ZiviLohn Juni</text:p>
          </table:table-cell>
          <table:table-cell office:value-type="float" office:value="3667.6" calcext:value-type="float">
            <text:p>3667.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6.09.2024 Taschengeld HFR</text:p>
          </table:table-cell>
          <table:table-cell office:value-type="float" office:value="247.5" calcext:value-type="float">
            <text:p>247.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7.10.2024 elfter EO ZiviLohn</text:p>
          </table:table-cell>
          <table:table-cell office:value-type="float" office:value="1064.8" calcext:value-type="float">
            <text:p>1064.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05.11.2024 Ersatz Sportlehrer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20.12.2024 Ersatz Sportlehrer</text:p>
          </table:table-cell>
          <table:table-cell office:value-type="float" office:value="1588" calcext:value-type="float">
            <text:p>158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 table:number-rows-repeated="2">
          <table:table-cell table:style-name="ce56" table:number-columns-repeated="3"/>
          <table:table-cell table:number-columns-repeated="5"/>
        </table:table-row>
        <table:table-row table:style-name="ro6">
          <table:table-cell office:value-type="string" calcext:value-type="string">
            <text:p>total</text:p>
          </table:table-cell>
          <table:table-cell office:value-type="float" office:value="71417.4" calcext:value-type="float">
            <text:p>71417.4</text:p>
          </table:table-cell>
          <table:table-cell office:value-type="float" office:value="51638.4" calcext:value-type="float">
            <text:p>51638.4</text:p>
          </table:table-cell>
          <table:table-cell table:style-name="ce55" office:value-type="float" office:value="72.30506851" calcext:value-type="float">
            <text:p>72.30506851</text:p>
          </table:table-cell>
          <table:table-cell table:number-columns-repeated="4"/>
        </table:table-row>
        <table:table-row table:style-name="ro6" table:number-rows-repeated="13">
          <table:table-cell table:style-name="ce56" table:number-columns-repeated="3"/>
          <table:table-cell table:number-columns-repeated="5"/>
        </table:table-row>
        <table:table-row table:style-name="ro6" table:number-rows-repeated="2">
          <table:table-cell table:style-name="ce4" table:number-columns-repeated="4"/>
          <table:table-cell table:number-columns-repeated="4"/>
        </table:table-row>
        <table:table-row table:style-name="ro6">
          <table:table-cell table:style-name="ce4" table:number-columns-repeated="4"/>
          <table:table-cell table:number-columns-repeated="4"/>
        </table:table-row>
      </table:table>
      <table:named-expressions/>
      <table:database-ranges>
        <table:database-range table:name="Table_1" table:target-range-address="Accounting.A1:Accounting.S1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0:11:01.37970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ccounting" style:display-name="PageStyle_Account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2T11:19:22.155557200</dc:date>
    <meta:editing-duration>P2DT4H51M41S</meta:editing-duration>
    <meta:editing-cycles>11</meta:editing-cycles>
    <meta:generator>LibreOffice/25.2.5.2$Windows_X86_64 LibreOffice_project/03d19516eb2e1dd5d4ccd751a0d6f35f35e08022</meta:generator>
    <meta:document-statistic meta:table-count="2" meta:cell-count="1410" meta:object-count="22"/>
    <meta:user-defined meta:name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621cm" svg:height="7.805cm" xlink:href=".." xlink:type="simple" chart:class="chart:circle" chart:style-name="ch1">
        <chart:title svg:x="4.607cm" svg:y="0.292cm" chart:style-name="ch2">
          <text:p><text:span text:style-name="T1">27.06.2022</text:span></text:p>
        </chart:title>
        <chart:legend chart:legend-position="end" svg:x="11.071cm" svg:y="1.611cm" style:legend-expansion="high" chart:style-name="ch3"/>
        <chart:plot-area chart:style-name="ch4" svg:x="0.35cm" svg:y="1.725cm" svg:width="10.371cm" svg:height="5.73cm">
          <chart:coordinate-region svg:x="2.671cm" svg:y="1.726cm" svg:width="5.729cm" svg:height="5.729cm"/>
          <chart:axis chart:dimension="x" chart:name="primary-x" chart:style-name="ch5" chartooo:axis-type="text">
            <chart:categories table:cell-range-address="Accounting.BC14:Accounting.BC22"/>
          </chart:axis>
          <chart:axis chart:dimension="y" chart:name="primary-y" chart:style-name="ch6"/>
          <chart:series chart:style-name="ch7" chart:values-cell-range-address="Accounting.BG14:Accounting.BG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G</text:p>
              </table:table-cell>
            </table:table-row>
          </table:table-header-rows>
          <table:table-rows>
            <table:table-row>
              <table:table-cell office:value-type="float" office:value="2180">
                <text:p>2180</text:p>
                <draw:g>
                  <svg:desc>Accounting.BC14:Accounting.BC22</svg:desc>
                </draw:g>
              </table:table-cell>
              <table:table-cell office:value-type="float" office:value="58734.12">
                <text:p>58734.12</text:p>
                <draw:g>
                  <svg:desc>Accounting.BG14:Accounting.BG22</svg:desc>
                </draw:g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25cm" svg:height="7.567cm" xlink:href=".." xlink:type="simple" chart:class="chart:circle" chart:style-name="ch1">
        <chart:title svg:x="4.422cm" svg:y="0.287cm" chart:style-name="ch2">
          <text:p><text:span text:style-name="T1">31.03.2022</text:span></text:p>
        </chart:title>
        <chart:legend chart:legend-position="end" svg:x="9.172cm" svg:y="2.986cm" style:legend-expansion="high" chart:style-name="ch3"/>
        <chart:plot-area chart:style-name="ch4" svg:x="0.35cm" svg:y="1.72cm" svg:width="8.472cm" svg:height="5.497cm">
          <chart:coordinate-region svg:x="1.838cm" svg:y="1.721cm" svg:width="5.496cm" svg:height="5.496cm"/>
          <chart:axis chart:dimension="x" chart:name="primary-x" chart:style-name="ch5" chartooo:axis-type="text">
            <chart:categories table:cell-range-address="Accounting.BD10:Accounting.BD12"/>
          </chart:axis>
          <chart:axis chart:dimension="y" chart:name="primary-y" chart:style-name="ch6"/>
          <chart:series chart:style-name="ch7" chart:values-cell-range-address="Accounting.BH10:Accounting.BH1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10:Accounting.BD12</svg:desc>
                </draw:g>
              </table:table-cell>
              <table:table-cell office:value-type="float" office:value="0.323773032556731">
                <text:p>0.323773032556731</text:p>
                <draw:g>
                  <svg:desc>Accounting.BH10:Accounting.BH12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75599280403154">
                <text:p>0.275599280403154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400627687040115">
                <text:p>0.4006276870401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748cm" svg:height="7.25cm" xlink:href=".." xlink:type="simple" chart:class="chart:circle" chart:style-name="ch1">
        <chart:title svg:x="4.171cm" svg:y="0.281cm" chart:style-name="ch2">
          <text:p><text:span text:style-name="T1">26.09.2022</text:span></text:p>
        </chart:title>
        <chart:legend chart:legend-position="end" svg:x="8.67cm" svg:y="1.583cm" style:legend-expansion="high" chart:style-name="ch3"/>
        <chart:plot-area chart:style-name="ch4" svg:x="0.35cm" svg:y="1.714cm" svg:width="7.97cm" svg:height="5.186cm">
          <chart:coordinate-region svg:x="1.742cm" svg:y="1.715cm" svg:width="5.185cm" svg:height="5.185cm"/>
          <chart:axis chart:dimension="x" chart:name="primary-x" chart:style-name="ch5" chartooo:axis-type="text">
            <chart:categories table:cell-range-address="Accounting.BD26:Accounting.BD33"/>
          </chart:axis>
          <chart:axis chart:dimension="y" chart:name="primary-y" chart:style-name="ch6"/>
          <chart:series chart:style-name="ch7" chart:values-cell-range-address="Accounting.BH26:Accounting.BH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26:Accounting.BD33</svg:desc>
                </draw:g>
              </table:table-cell>
              <table:table-cell office:value-type="float" office:value="0">
                <text:p>0</text:p>
                <draw:g>
                  <svg:desc>Accounting.BH26:Accounting.BH33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44452203705025">
                <text:p>0.244452203705025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33686486861879">
                <text:p>0.133686486861879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0.0696124635159353">
                <text:p>0.0696124635159353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0.0899713914776311">
                <text:p>0.0899713914776311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0.0957768188017601">
                <text:p>0.0957768188017601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0.0954903477584847">
                <text:p>0.0954903477584847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271010287879285">
                <text:p>0.2710102878792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8.599cm" svg:height="5.318cm" xlink:href=".." xlink:type="simple" chart:class="chart:bar" chart:style-name="ch1">
        <chart:title svg:x="1.202cm" svg:y="0.242cm" chart:style-name="ch2">
          <text:p><text:span text:style-name="T1">Win/Loss 31.03.2022</text:span></text:p>
        </chart:title>
        <chart:legend chart:legend-position="end" svg:x="6.037cm" svg:y="2.36cm" style:legend-expansion="high" chart:style-name="ch3"/>
        <chart:plot-area chart:style-name="ch4" svg:x="0.171cm" svg:y="1.431cm" svg:width="5.695cm" svg:height="3.781cm">
          <chart:coordinate-region svg:x="1.067cm" svg:y="1.63cm" svg:width="4.799cm" svg:height="2.688cm"/>
          <chart:axis chart:dimension="x" chart:name="primary-x" chart:style-name="ch5" chartooo:axis-type="text">
            <chart:categories table:cell-range-address="Accounting.BD10:Accounting.BD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0:Accounting.BE1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10:Accounting.BD11</svg:desc>
                </draw:g>
              </table:table-cell>
              <table:table-cell office:value-type="float" office:value="0">
                <text:p>0</text:p>
                <draw:g>
                  <svg:desc>Accounting.BE10:Accounting.BE11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2202">
                <text:p>220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9.102cm" svg:height="5.636cm" xlink:href=".." xlink:type="simple" chart:class="chart:bar" chart:style-name="ch1">
        <chart:title svg:x="1.454cm" svg:y="0.248cm" chart:style-name="ch2">
          <text:p><text:span text:style-name="T1">Win/Loss 27.06.2022</text:span></text:p>
        </chart:title>
        <chart:legend chart:legend-position="end" svg:x="6.521cm" svg:y="2.519cm" style:legend-expansion="high" chart:style-name="ch3"/>
        <chart:plot-area chart:style-name="ch4" svg:x="0.182cm" svg:y="1.443cm" svg:width="6.157cm" svg:height="4.081cm">
          <chart:coordinate-region svg:x="0.78cm" svg:y="1.642cm" svg:width="5.559cm" svg:height="2.988cm"/>
          <chart:axis chart:dimension="x" chart:name="primary-x" chart:style-name="ch5" chartooo:axis-type="text">
            <chart:categories table:cell-range-address="Accounting.BC14:Accounting.B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D14:Accounting.BD2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D</text:p>
              </table:table-cell>
            </table:table-row>
          </table:table-header-rows>
          <table:table-rows>
            <table:table-row>
              <table:table-cell office:value-type="float" office:value="2180">
                <text:p>2180</text:p>
                <draw:g>
                  <svg:desc>Accounting.BC14:Accounting.BC21</svg:desc>
                </draw:g>
              </table:table-cell>
              <table:table-cell office:value-type="float" office:value="NaN">
                <text:p>NaN</text:p>
                <draw:g>
                  <svg:desc>Accounting.BD14:Accounting.BD21</svg:desc>
                </draw:g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8.043cm" svg:height="4.974cm" xlink:href=".." xlink:type="simple" chart:class="chart:bar" chart:style-name="ch1">
        <chart:title svg:x="0.924cm" svg:y="0.235cm" chart:style-name="ch2">
          <text:p><text:span text:style-name="T1">Win/Loss 27.12.2022</text:span></text:p>
        </chart:title>
        <chart:legend chart:legend-position="end" svg:x="5.481cm" svg:y="2.188cm" style:legend-expansion="high" chart:style-name="ch3"/>
        <chart:plot-area chart:style-name="ch4" svg:x="0.16cm" svg:y="1.417cm" svg:width="5.161cm" svg:height="3.458cm">
          <chart:coordinate-region svg:x="2.102cm" svg:y="1.616cm" svg:width="3.219cm" svg:height="3.06cm"/>
          <chart:axis chart:dimension="x" chart:name="primary-x" chart:style-name="ch5" chartooo:axis-type="text">
            <chart:categories table:cell-range-address="Accounting.BD35:Accounting.BD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35:Accounting.BE4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35:Accounting.BD43</svg:desc>
                </draw:g>
              </table:table-cell>
              <table:table-cell office:value-type="float" office:value="-391.65">
                <text:p>-391.65</text:p>
                <draw:g>
                  <svg:desc>Accounting.BE35:Accounting.BE43</svg:desc>
                </draw:g>
              </table:table-cell>
            </table:table-row>
            <table:table-row>
              <table:table-cell office:value-type="string">
                <text:p>Acron Helvet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1786.56">
                <text:p>-1786.56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262">
                <text:p>-1262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-1731.24">
                <text:p>-1731.24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462.672">
                <text:p>-462.672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313.31">
                <text:p>-313.31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1175">
                <text:p>-1175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-1043.71">
                <text:p>-1043.7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bar" chart:style-name="ch1">
        <chart:title svg:x="2.538cm" svg:y="0.275cm" chart:style-name="ch2">
          <text:p><text:span text:style-name="T1">Win/Loss 27.03.2023</text:span></text:p>
        </chart:title>
        <chart:legend chart:legend-position="end" svg:x="8.709cm" svg:y="3.193cm" style:legend-expansion="high" chart:style-name="ch3"/>
        <chart:plot-area chart:style-name="ch4" svg:x="0.225cm" svg:y="1.497cm" svg:width="8.259cm" svg:height="5.349cm">
          <chart:coordinate-region svg:x="2.119cm" svg:y="1.696cm" svg:width="6.365cm" svg:height="4.951cm"/>
          <chart:axis chart:dimension="x" chart:name="primary-x" chart:style-name="ch5" chartooo:axis-type="text">
            <chart:categories table:cell-range-address="Accounting.BD46:Accounting.BD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46:Accounting.BE59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46:Accounting.BD59</svg:desc>
                </draw:g>
              </table:table-cell>
              <table:table-cell office:value-type="float" office:value="-391.65">
                <text:p>-391.65</text:p>
                <draw:g>
                  <svg:desc>Accounting.BE46:Accounting.BE59</svg:desc>
                </draw:g>
              </table:table-cell>
            </table:table-row>
            <table:table-row>
              <table:table-cell office:value-type="string">
                <text:p>Acron Helvetia</text:p>
              </table:table-cell>
              <table:table-cell office:value-type="float" office:value="2416.3">
                <text:p>2416.3</text:p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2072">
                <text:p>-2072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550.66">
                <text:p>-550.66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300.24">
                <text:p>300.24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32.76">
                <text:p>-32.76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183.17">
                <text:p>-183.17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206.71">
                <text:p>-206.71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-222.88">
                <text:p>-222.88</text:p>
              </table:table-cell>
            </table:table-row>
            <table:table-row>
              <table:table-cell office:value-type="string">
                <text:p>Credit Suisse</text:p>
              </table:table-cell>
              <table:table-cell office:value-type="float" office:value="-441.55">
                <text:p>-441.5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UBS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Salesforce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Wix</text:p>
              </table:table-cell>
              <table:table-cell office:value-type="float" office:value="382.8">
                <text:p>38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742cm" svg:height="6.641cm" xlink:href=".." xlink:type="simple" chart:class="chart:bar" chart:style-name="ch1">
        <chart:title svg:x="2.274cm" svg:y="0.268cm" chart:style-name="ch2">
          <text:p><text:span text:style-name="T1">Win/Loss 27.06.2023</text:span></text:p>
        </chart:title>
        <chart:legend chart:legend-position="end" svg:x="8.18cm" svg:y="3.021cm" style:legend-expansion="high" chart:style-name="ch3"/>
        <chart:plot-area chart:style-name="ch4" svg:x="0.214cm" svg:y="1.483cm" svg:width="7.752cm" svg:height="5.026cm">
          <chart:coordinate-region svg:x="2.142cm" svg:y="1.682cm" svg:width="5.824cm" svg:height="4.628cm"/>
          <chart:axis chart:dimension="x" chart:name="primary-x" chart:style-name="ch5" chartooo:axis-type="text">
            <chart:categories table:cell-range-address="Accounting.BD62:Accounting.BD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62:Accounting.BE7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62:Accounting.BD76</svg:desc>
                </draw:g>
              </table:table-cell>
              <table:table-cell office:value-type="float" office:value="2628.95">
                <text:p>2628.95</text:p>
                <draw:g>
                  <svg:desc>Accounting.BE62:Accounting.BE76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2500">
                <text:p>-2500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361.6">
                <text:p>1361.6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2286.9">
                <text:p>2286.9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-716.9">
                <text:p>-716.9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-401.55">
                <text:p>-401.55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-17.4">
                <text:p>-17.4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660.63">
                <text:p>660.63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327.9">
                <text:p>-327.9</text:p>
              </table:table-cell>
            </table:table-row>
            <table:table-row>
              <table:table-cell office:value-type="string">
                <text:p>Wix</text:p>
              </table:table-cell>
              <table:table-cell office:value-type="float" office:value="155.05">
                <text:p>155.05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-79.05">
                <text:p>-79.05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-505.95">
                <text:p>-505.95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195.44">
                <text:p>195.44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bar" chart:style-name="ch1">
        <chart:title svg:x="2.538cm" svg:y="0.275cm" chart:style-name="ch2">
          <text:p><text:span text:style-name="T1">Win/Loss 25.09.2023</text:span></text:p>
        </chart:title>
        <chart:legend chart:legend-position="end" svg:x="8.709cm" svg:y="3.193cm" style:legend-expansion="high" chart:style-name="ch3"/>
        <chart:plot-area chart:style-name="ch4" svg:x="0.225cm" svg:y="1.497cm" svg:width="8.259cm" svg:height="5.349cm">
          <chart:coordinate-region svg:x="2.101cm" svg:y="1.696cm" svg:width="6.383cm" svg:height="4.951cm"/>
          <chart:axis chart:dimension="x" chart:name="primary-x" chart:style-name="ch5" chartooo:axis-type="text">
            <chart:categories table:cell-range-address="Accounting.BD79:Accounting.BD9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79:Accounting.BE9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79:Accounting.BD91</svg:desc>
                </draw:g>
              </table:table-cell>
              <table:table-cell office:value-type="float" office:value="1320.25">
                <text:p>1320.25</text:p>
                <draw:g>
                  <svg:desc>Accounting.BE79:Accounting.BE91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3074.544">
                <text:p>-3074.544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941.14">
                <text:p>-1941.14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1975.9">
                <text:p>1975.9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348.5">
                <text:p>348.5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972.165">
                <text:p>972.165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-289.4">
                <text:p>-289.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1653.6325">
                <text:p>1653.6325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202.95">
                <text:p>202.95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240.44">
                <text:p>240.44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952.632">
                <text:p>-952.632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2165.7">
                <text:p>2165.7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51.975">
                <text:p>51.97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319cm" svg:height="6.535cm" xlink:href=".." xlink:type="simple" chart:class="chart:bar" chart:style-name="ch1">
        <chart:title svg:x="2.062cm" svg:y="0.266cm" chart:style-name="ch2">
          <text:p><text:span text:style-name="T1">Win/Loss 26.12.2023</text:span></text:p>
        </chart:title>
        <chart:legend chart:legend-position="end" svg:x="7.757cm" svg:y="2.968cm" style:legend-expansion="high" chart:style-name="ch3"/>
        <chart:plot-area chart:style-name="ch4" svg:x="0.206cm" svg:y="1.479cm" svg:width="7.345cm" svg:height="4.926cm">
          <chart:coordinate-region svg:x="2.1cm" svg:y="1.678cm" svg:width="5.451cm" svg:height="4.528cm"/>
          <chart:axis chart:dimension="x" chart:name="primary-x" chart:style-name="ch5" chartooo:axis-type="text">
            <chart:categories table:cell-range-address="Accounting.BD94:Accounting.BD10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94:Accounting.BE10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94:Accounting.BD105</svg:desc>
                </draw:g>
              </table:table-cell>
              <table:table-cell office:value-type="float" office:value="3798.64">
                <text:p>3798.64</text:p>
                <draw:g>
                  <svg:desc>Accounting.BE94:Accounting.BE105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6025.8">
                <text:p>-6025.8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785.4">
                <text:p>-1785.4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1674.9">
                <text:p>1674.9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4841.075">
                <text:p>4841.07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580.246">
                <text:p>-1580.246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-1594.5">
                <text:p>-1594.5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158.69">
                <text:p>158.69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1526.94">
                <text:p>1526.94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-33.6">
                <text:p>-33.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991cm" svg:height="8.176cm" xlink:href=".." xlink:type="simple" chart:class="chart:bar" chart:style-name="ch1">
        <chart:title svg:x="4.792cm" svg:y="0.299cm" chart:style-name="ch2">
          <text:p><text:span text:style-name="T1">28.03.2024</text:span></text:p>
        </chart:title>
        <chart:legend chart:legend-position="end" svg:x="10.429cm" svg:y="3.789cm" style:legend-expansion="high" chart:style-name="ch3"/>
        <chart:plot-area chart:style-name="ch4" svg:x="0.259cm" svg:y="1.545cm" svg:width="9.911cm" svg:height="6.468cm">
          <chart:coordinate-region svg:x="2.13cm" svg:y="1.745cm" svg:width="8.04cm" svg:height="6.07cm"/>
          <chart:axis chart:dimension="x" chart:name="primary-x" chart:style-name="ch5" chartooo:axis-type="text">
            <chart:categories table:cell-range-address="Accounting.BD108:Accounting.BD1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08:Accounting.BE12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08:Accounting.BD123</svg:desc>
                </draw:g>
              </table:table-cell>
              <table:table-cell office:value-type="float" office:value="2204.14">
                <text:p>2204.14</text:p>
                <draw:g>
                  <svg:desc>Accounting.BE108:Accounting.BE123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5995.88">
                <text:p>-5995.88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1997">
                <text:p>-1997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357.44">
                <text:p>-1357.44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549.6">
                <text:p>549.6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2352.8">
                <text:p>2352.8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734.27">
                <text:p>734.27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687.44">
                <text:p>687.44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-1470.3">
                <text:p>-1470.3</text:p>
              </table:table-cell>
            </table:table-row>
            <table:table-row>
              <table:table-cell office:value-type="string">
                <text:p>Commstock Ress.</text:p>
              </table:table-cell>
              <table:table-cell office:value-type="float" office:value="126.14">
                <text:p>126.1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368.4">
                <text:p>368.4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529.89">
                <text:p>-529.8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46.925">
                <text:p>446.925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742cm" svg:height="6.747cm" xlink:href=".." xlink:type="simple" chart:class="chart:bar" chart:style-name="ch1">
        <chart:title svg:x="3.668cm" svg:y="0.27cm" chart:style-name="ch2">
          <text:p><text:span text:style-name="T1">28.06.2024</text:span></text:p>
        </chart:title>
        <chart:legend chart:legend-position="end" svg:x="8.18cm" svg:y="3.074cm" style:legend-expansion="high" chart:style-name="ch3"/>
        <chart:plot-area chart:style-name="ch4" svg:x="0.214cm" svg:y="1.487cm" svg:width="7.752cm" svg:height="5.126cm">
          <chart:coordinate-region svg:x="2.091cm" svg:y="1.686cm" svg:width="5.875cm" svg:height="4.728cm"/>
          <chart:axis chart:dimension="x" chart:name="primary-x" chart:style-name="ch5" chartooo:axis-type="text">
            <chart:categories table:cell-range-address="Accounting.BD126:Accounting.BD1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26:Accounting.BE137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26:Accounting.BD137</svg:desc>
                </draw:g>
              </table:table-cell>
              <table:table-cell office:value-type="float" office:value="3453.85">
                <text:p>3453.85</text:p>
                <draw:g>
                  <svg:desc>Accounting.BE126:Accounting.BE137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5938.46">
                <text:p>-5938.46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-440">
                <text:p>-44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-513.525">
                <text:p>-513.52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-1570.146">
                <text:p>-1570.146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3074.96">
                <text:p>3074.96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71.84">
                <text:p>71.8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394.5">
                <text:p>394.5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837.69">
                <text:p>-837.6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747">
                <text:p>4747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2839.73">
                <text:p>2839.73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-222.4">
                <text:p>-222.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0.954cm" svg:height="6.747cm" xlink:href=".." xlink:type="simple" chart:class="chart:bar" chart:style-name="ch1">
        <chart:title svg:x="3.774cm" svg:y="0.27cm" chart:style-name="ch2">
          <text:p><text:span text:style-name="T1">03.10.2024</text:span></text:p>
        </chart:title>
        <chart:legend chart:legend-position="end" svg:x="8.392cm" svg:y="3.074cm" style:legend-expansion="high" chart:style-name="ch3"/>
        <chart:plot-area chart:style-name="ch4" svg:x="0.219cm" svg:y="1.487cm" svg:width="7.954cm" svg:height="5.126cm">
          <chart:coordinate-region svg:x="2.107cm" svg:y="1.487cm" svg:width="6.066cm" svg:height="3.97cm"/>
          <chart:axis chart:dimension="x" chart:name="primary-x" chart:style-name="ch5" chartooo:axis-type="text">
            <chart:categories table:cell-range-address="Accounting.BD140:Accounting.BD15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ounting.BE140:Accounting.BE15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40:Accounting.BD152</svg:desc>
                </draw:g>
              </table:table-cell>
              <table:table-cell office:value-type="float" office:value="3453.85">
                <text:p>3453.85</text:p>
                <draw:g>
                  <svg:desc>Accounting.BE140:Accounting.BE152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-286">
                <text:p>-286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1536">
                <text:p>-1536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-750">
                <text:p>-750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2354">
                <text:p>235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091cm" svg:height="7.567cm" xlink:href=".." xlink:type="simple" chart:class="chart:circle" chart:style-name="ch1">
        <chart:title svg:x="4.342cm" svg:y="0.287cm" chart:style-name="ch2">
          <text:p><text:span text:style-name="T1">27.12.2022</text:span></text:p>
        </chart:title>
        <chart:legend chart:legend-position="end" svg:x="9.013cm" svg:y="1.492cm" style:legend-expansion="high" chart:style-name="ch3"/>
        <chart:plot-area chart:style-name="ch4" svg:x="0.35cm" svg:y="1.72cm" svg:width="8.313cm" svg:height="5.497cm">
          <chart:coordinate-region svg:x="1.758cm" svg:y="1.721cm" svg:width="5.496cm" svg:height="5.496cm"/>
          <chart:axis chart:dimension="x" chart:name="primary-x" chart:style-name="ch5" chartooo:axis-type="text">
            <chart:categories table:cell-range-address="Accounting.BD36:Accounting.BD44"/>
          </chart:axis>
          <chart:axis chart:dimension="y" chart:name="primary-y" chart:style-name="ch6"/>
          <chart:series chart:style-name="ch7" chart:values-cell-range-address="Accounting.BH36:Accounting.BH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cron Helvetia</text:p>
                <draw:g>
                  <svg:desc>Accounting.BD36:Accounting.BD44</svg:desc>
                </draw:g>
              </table:table-cell>
              <table:table-cell office:value-type="float" office:value="0">
                <text:p>0</text:p>
                <draw:g>
                  <svg:desc>Accounting.BH36:Accounting.BH44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0.256484168001581">
                <text:p>0.256484168001581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53018013000116">
                <text:p>0.153018013000116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0.0590212335857589">
                <text:p>0.0590212335857589</text:p>
              </table:table-cell>
            </table:table-row>
            <table:table-row>
              <table:table-cell office:value-type="string">
                <text:p>Acti Blizard</text:p>
              </table:table-cell>
              <table:table-cell office:value-type="float" office:value="0.0878518627230419">
                <text:p>0.0878518627230419</text:p>
              </table:table-cell>
            </table:table-row>
            <table:table-row>
              <table:table-cell office:value-type="string">
                <text:p>Brk b</text:p>
              </table:table-cell>
              <table:table-cell office:value-type="float" office:value="0.0963102660394776">
                <text:p>0.0963102660394776</text:p>
              </table:table-cell>
            </table:table-row>
            <table:table-row>
              <table:table-cell office:value-type="string">
                <text:p>Micron</text:p>
              </table:table-cell>
              <table:table-cell office:value-type="float" office:value="0.091082150595307">
                <text:p>0.091082150595307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0.0977857968791216">
                <text:p>0.0977857968791216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158446509175596">
                <text:p>0.1584465091755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1.271cm" svg:height="6.985cm" xlink:href=".." xlink:type="simple" chart:class="chart:circle" chart:style-name="ch1">
        <chart:title svg:x="3.932cm" svg:y="0.275cm" chart:style-name="ch2">
          <text:p><text:span text:style-name="T1">25.09.2023</text:span></text:p>
        </chart:title>
        <chart:legend chart:legend-position="end" svg:x="5.266cm" svg:y="1.699cm" style:legend-expansion="high" chart:style-name="ch3"/>
        <chart:plot-area chart:style-name="ch4" svg:x="0.35cm" svg:y="1.708cm" svg:width="4.566cm" svg:height="4.927cm">
          <chart:coordinate-region svg:x="0.35cm" svg:y="1.889cm" svg:width="4.566cm" svg:height="4.566cm"/>
          <chart:axis chart:dimension="x" chart:name="primary-x" chart:style-name="ch5" chartooo:axis-type="text">
            <chart:categories table:cell-range-address="Accounting.BD80:Accounting.BD92"/>
          </chart:axis>
          <chart:axis chart:dimension="y" chart:name="primary-y" chart:style-name="ch6"/>
          <chart:series chart:style-name="ch7" chart:values-cell-range-address="Accounting.BH80:Accounting.BH9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80:Accounting.BD92</svg:desc>
                </draw:g>
              </table:table-cell>
              <table:table-cell office:value-type="float" office:value="0.250539912929475">
                <text:p>0.250539912929475</text:p>
                <draw:g>
                  <svg:desc>Accounting.BH80:Accounting.BH92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102717429805855">
                <text:p>0.102717429805855</text:p>
              </table:table-cell>
            </table:table-row>
            <table:table-row>
              <table:table-cell office:value-type="string">
                <text:p>Met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phabe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.0441780425249425">
                <text:p>0.0441780425249425</text:p>
              </table:table-cell>
            </table:table-row>
            <table:table-row>
              <table:table-cell office:value-type="string">
                <text:p>Diageo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94776567046972">
                <text:p>0.194776567046972</text:p>
              </table:table-cell>
            </table:table-row>
            <table:table-row>
              <table:table-cell office:value-type="string">
                <text:p>Capital One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ast Wes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78752681659051">
                <text:p>0.078752681659051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0.168808789236836">
                <text:p>0.168808789236836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.0378261642810741">
                <text:p>0.0378261642810741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122400412515795">
                <text:p>0.1224004125157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954cm" svg:height="6.747cm" xlink:href=".." xlink:type="simple" chart:class="chart:bar" chart:style-name="ch1">
        <chart:legend chart:legend-position="end" svg:x="8.392cm" svg:y="3.074cm" style:legend-expansion="high" chart:style-name="ch2"/>
        <chart:plot-area chart:style-name="ch3" svg:x="0.219cm" svg:y="0.134cm" svg:width="7.954cm" svg:height="6.479cm">
          <chart:coordinate-region svg:x="2.107cm" svg:y="0.333cm" svg:width="6.066cm" svg:height="6.081cm"/>
          <chart:axis chart:dimension="x" chart:name="primary-x" chart:style-name="ch4" chartooo:axis-type="text">
            <chart:categories table:cell-range-address="Accounting.BD155:Accounting.BD1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ccounting.BE155:Accounting.BE16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</table:table-row>
          </table:table-header-rows>
          <table:table-rows>
            <table:table-row>
              <table:table-cell office:value-type="string">
                <text:p>W/L exited stocks</text:p>
                <draw:g>
                  <svg:desc>Accounting.BD155:Accounting.BD167</svg:desc>
                </draw:g>
              </table:table-cell>
              <table:table-cell office:value-type="float" office:value="3453.85">
                <text:p>3453.85</text:p>
                <draw:g>
                  <svg:desc>Accounting.BE155:Accounting.BE167</svg:desc>
                </draw:g>
              </table:table-cell>
            </table:table-row>
            <table:table-row>
              <table:table-cell office:value-type="string">
                <text:p>Alibaba</text:p>
              </table:table-cell>
              <table:table-cell office:value-type="float" office:value="-3179.462007">
                <text:p>-3179.462007</text:p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188.1167">
                <text:p>188.1167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984.5114">
                <text:p>984.5114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152.29">
                <text:p>152.29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1967.5558">
                <text:p>1967.5558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2318.28488">
                <text:p>2318.28488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-451.1933">
                <text:p>-451.1933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-1088.79719">
                <text:p>-1088.79719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4612.17">
                <text:p>4612.17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-1305.70028621">
                <text:p>-1305.70028621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-828.7726">
                <text:p>-828.7726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2377.8955772">
                <text:p>2377.895577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4285f4"/>
    </style:style>
    <style:style style:name="ch8" style:family="chart">
      <style:chart-properties chart:solid-type="cuboid"/>
      <style:graphic-properties draw:fill-color="#ea4335"/>
    </style:style>
    <style:style style:name="ch9" style:family="chart">
      <style:chart-properties chart:solid-type="cuboid"/>
      <style:graphic-properties draw:fill-color="#fbbc04"/>
    </style:style>
    <style:style style:name="ch10" style:family="chart">
      <style:chart-properties chart:solid-type="cuboid"/>
      <style:graphic-properties draw:fill-color="#34a853"/>
    </style:style>
    <style:style style:name="ch11" style:family="chart">
      <style:chart-properties chart:solid-type="cuboid"/>
      <style:graphic-properties draw:fill-color="#ff6d01"/>
    </style:style>
    <style:style style:name="ch12" style:family="chart">
      <style:chart-properties chart:solid-type="cuboid"/>
      <style:graphic-properties draw:fill-color="#46bdc6"/>
    </style:style>
    <style:style style:name="ch13" style:family="chart">
      <style:chart-properties chart:solid-type="cuboid"/>
      <style:graphic-properties draw:fill-color="#7baaf7"/>
    </style:style>
    <style:style style:name="ch14" style:family="chart">
      <style:chart-properties chart:solid-type="cuboid"/>
      <style:graphic-properties draw:fill-color="#f07b72"/>
    </style:style>
    <style:style style:name="ch15" style:family="chart">
      <style:chart-properties chart:solid-type="cuboid"/>
      <style:graphic-properties draw:fill-color="#fcd04f"/>
    </style:style>
    <style:style style:name="ch16" style:family="chart">
      <style:chart-properties chart:solid-type="cuboid"/>
      <style:graphic-properties draw:fill-color="#71c287"/>
    </style:style>
    <style:style style:name="ch17" style:family="chart">
      <style:chart-properties chart:solid-type="cuboid"/>
      <style:graphic-properties draw:fill-color="#ff994d"/>
    </style:style>
    <style:style style:name="ch18" style:family="chart">
      <style:chart-properties chart:solid-type="cuboid"/>
      <style:graphic-properties draw:fill-color="#7ed1d7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2.4cm" svg:y="1.87cm" style:legend-expansion="high" chart:style-name="ch2"/>
        <chart:plot-area chart:style-name="ch3" svg:x="0.35cm" svg:y="0.35cm" svg:width="11.7cm" svg:height="9.116cm">
          <chart:coordinate-region svg:x="1.642cm" svg:y="0.351cm" svg:width="9.115cm" svg:height="9.115cm"/>
          <chart:axis chart:dimension="x" chart:name="primary-x" chart:style-name="ch4" chartooo:axis-type="text">
            <chart:categories table:cell-range-address="Accounting.BD156:Accounting.BD167"/>
          </chart:axis>
          <chart:axis chart:dimension="y" chart:name="primary-y" chart:style-name="ch5"/>
          <chart:series chart:style-name="ch6" chart:values-cell-range-address="Accounting.BH156:Accounting.BH16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56:Accounting.BD167</svg:desc>
                </draw:g>
              </table:table-cell>
              <table:table-cell office:value-type="float" office:value="0.160523776852761">
                <text:p>0.160523776852761</text:p>
                <draw:g>
                  <svg:desc>Accounting.BH156:Accounting.BH167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862904398841011">
                <text:p>0.0862904398841011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20805647919663">
                <text:p>0.120805647919663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11256172361727">
                <text:p>0.0611256172361727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60216228294852">
                <text:p>0.0660216228294852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61254030423444">
                <text:p>0.06125403042344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456497504649397">
                <text:p>0.0456497504649397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366880436777876">
                <text:p>0.0366880436777876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33039309614131">
                <text:p>0.133039309614131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849004357398377">
                <text:p>0.0849004357398377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559221323765571">
                <text:p>0.0559221323765571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0.0814644599779064">
                <text:p>0.0814644599779064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2.488cm" svg:height="7.805cm" xlink:href=".." xlink:type="simple" chart:class="chart:circle" chart:style-name="ch1">
        <chart:title svg:x="4.541cm" svg:y="0.292cm" chart:style-name="ch2">
          <text:p><text:span text:style-name="T1">26.12.2023</text:span></text:p>
        </chart:title>
        <chart:legend chart:legend-position="end" svg:x="9.013cm" svg:y="0.864cm" style:legend-expansion="high" chart:style-name="ch3"/>
        <chart:plot-area chart:style-name="ch4" svg:x="0.35cm" svg:y="1.725cm" svg:width="8.313cm" svg:height="5.73cm">
          <chart:coordinate-region svg:x="1.642cm" svg:y="1.726cm" svg:width="5.729cm" svg:height="5.729cm"/>
          <chart:axis chart:dimension="x" chart:name="primary-x" chart:style-name="ch5" chartooo:axis-type="text">
            <chart:categories table:cell-range-address="Accounting.BD95:Accounting.BD106"/>
          </chart:axis>
          <chart:axis chart:dimension="y" chart:name="primary-y" chart:style-name="ch6"/>
          <chart:series chart:style-name="ch7" chart:values-cell-range-address="Accounting.BH95:Accounting.BH10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95:Accounting.BD106</svg:desc>
                </draw:g>
              </table:table-cell>
              <table:table-cell office:value-type="float" office:value="0.190162045757742">
                <text:p>0.190162045757742</text:p>
                <draw:g>
                  <svg:desc>Accounting.BH95:Accounting.BH106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61978072385065">
                <text:p>0.0961978072385065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.0498807648434681">
                <text:p>0.0498807648434681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221020223637537">
                <text:p>0.221020223637537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37797363697263">
                <text:p>0.0637797363697263</text:p>
              </table:table-cell>
            </table:table-row>
            <table:table-row>
              <table:table-cell office:value-type="string">
                <text:p>Paramoun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.0360843922055341">
                <text:p>0.0360843922055341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42877370601458">
                <text:p>0.0642877370601458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0.0696900679055362">
                <text:p>0.0696900679055362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562477976255354">
                <text:p>0.0562477976255354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0.0944272954488407">
                <text:p>0.0944272954488407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582221319074279">
                <text:p>0.05822213190742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chart-properties chart:solid-type="cuboid"/>
      <style:graphic-properties draw:fill-color="#f7b4ae"/>
    </style:style>
    <style:style style:name="ch22" style:family="chart">
      <style:chart-properties chart:solid-type="cuboid"/>
      <style:graphic-properties draw:fill-color="#fde49b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3.203cm" svg:height="8.176cm" xlink:href=".." xlink:type="simple" chart:class="chart:circle" chart:style-name="ch1">
        <chart:title svg:x="4.898cm" svg:y="0.299cm" chart:style-name="ch2">
          <text:p><text:span text:style-name="T1">28.03.2024</text:span></text:p>
        </chart:title>
        <chart:legend chart:legend-position="end" svg:x="6.285cm" svg:y="2.046cm" style:legend-expansion="high" chart:style-name="ch3"/>
        <chart:plot-area chart:style-name="ch4" svg:x="0.35cm" svg:y="1.732cm" svg:width="5.585cm" svg:height="6.094cm">
          <chart:coordinate-region svg:x="0.35cm" svg:y="1.987cm" svg:width="5.585cm" svg:height="5.585cm"/>
          <chart:axis chart:dimension="x" chart:name="primary-x" chart:style-name="ch5" chartooo:axis-type="text">
            <chart:categories table:cell-range-address="Accounting.BD109:Accounting.BD123"/>
          </chart:axis>
          <chart:axis chart:dimension="y" chart:name="primary-y" chart:style-name="ch6"/>
          <chart:series chart:style-name="ch7" chart:values-cell-range-address="Accounting.BH109:Accounting.BH1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09:Accounting.BD123</svg:desc>
                </draw:g>
              </table:table-cell>
              <table:table-cell office:value-type="float" office:value="0.178786402284814">
                <text:p>0.178786402284814</text:p>
                <draw:g>
                  <svg:desc>Accounting.BH109:Accounting.BH123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876028116330972">
                <text:p>0.0876028116330972</text:p>
              </table:table-cell>
            </table:table-row>
            <table:table-row>
              <table:table-cell office:value-type="string">
                <text:p>Vorn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91835500635412">
                <text:p>0.191835500635412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626298093464421">
                <text:p>0.0626298093464421</text:p>
              </table:table-cell>
            </table:table-row>
            <table:table-row>
              <table:table-cell office:value-type="string">
                <text:p>Disne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906198659951328">
                <text:p>0.0906198659951328</text:p>
              </table:table-cell>
            </table:table-row>
            <table:table-row>
              <table:table-cell office:value-type="string">
                <text:p>Stone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603140284571965">
                <text:p>0.0603140284571965</text:p>
              </table:table-cell>
            </table:table-row>
            <table:table-row>
              <table:table-cell office:value-type="string">
                <text:p>Console energ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stock Ress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703641116347696">
                <text:p>0.0703641116347696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553385946381893">
                <text:p>0.0553385946381893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22697490128711">
                <text:p>0.122697490128711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524827655279366">
                <text:p>0.05248276552793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graphic-properties draw:fill="none" draw:fill-color="#d9d9d9"/>
    </style:style>
    <style:style style:name="ch21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3.414cm" svg:height="8.308cm" xlink:href=".." xlink:type="simple" chart:class="chart:circle" chart:style-name="ch1">
        <chart:title svg:x="5.004cm" svg:y="0.302cm" chart:style-name="ch2">
          <text:p><text:span text:style-name="T1">28.06.2024</text:span></text:p>
        </chart:title>
        <chart:legend chart:legend-position="end" svg:x="9.939cm" svg:y="1.116cm" style:legend-expansion="high" chart:style-name="ch3"/>
        <chart:plot-area chart:style-name="ch4" svg:x="0.35cm" svg:y="1.735cm" svg:width="9.239cm" svg:height="6.223cm">
          <chart:coordinate-region svg:x="1.858cm" svg:y="1.736cm" svg:width="6.222cm" svg:height="6.222cm"/>
          <chart:axis chart:dimension="x" chart:name="primary-x" chart:style-name="ch5" chartooo:axis-type="text">
            <chart:categories table:cell-range-address="Accounting.BD127:Accounting.BD138"/>
          </chart:axis>
          <chart:axis chart:dimension="y" chart:name="primary-y" chart:style-name="ch6"/>
          <chart:series chart:style-name="ch7" chart:values-cell-range-address="Accounting.BH127:Accounting.BH13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27:Accounting.BD138</svg:desc>
                </draw:g>
              </table:table-cell>
              <table:table-cell office:value-type="float" office:value="0.156161631777815">
                <text:p>0.156161631777815</text:p>
                <draw:g>
                  <svg:desc>Accounting.BH127:Accounting.BH138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3178709277403">
                <text:p>0.093178709277403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22049396725617">
                <text:p>0.122049396725617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52166934093195">
                <text:p>0.052166934093195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867052410539203">
                <text:p>0.0867052410539203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457615353689107">
                <text:p>0.0457615353689107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61497948123086">
                <text:p>0.061497948123086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447875726498322">
                <text:p>0.0447875726498322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53548704603973">
                <text:p>0.153548704603973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141509034536814">
                <text:p>0.141509034536814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273533457297707">
                <text:p>0.0273533457297707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152799460596625">
                <text:p>0.01527994605966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ffffff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 fo:wrap-option="wrap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4285f4"/>
    </style:style>
    <style:style style:name="ch9" style:family="chart">
      <style:chart-properties chart:solid-type="cuboid"/>
      <style:graphic-properties draw:fill-color="#ea4335"/>
    </style:style>
    <style:style style:name="ch10" style:family="chart">
      <style:chart-properties chart:solid-type="cuboid"/>
      <style:graphic-properties draw:fill-color="#fbbc04"/>
    </style:style>
    <style:style style:name="ch11" style:family="chart">
      <style:chart-properties chart:solid-type="cuboid"/>
      <style:graphic-properties draw:fill-color="#34a853"/>
    </style:style>
    <style:style style:name="ch12" style:family="chart">
      <style:chart-properties chart:solid-type="cuboid"/>
      <style:graphic-properties draw:fill-color="#ff6d01"/>
    </style:style>
    <style:style style:name="ch13" style:family="chart">
      <style:chart-properties chart:solid-type="cuboid"/>
      <style:graphic-properties draw:fill-color="#46bdc6"/>
    </style:style>
    <style:style style:name="ch14" style:family="chart">
      <style:chart-properties chart:solid-type="cuboid"/>
      <style:graphic-properties draw:fill-color="#7baaf7"/>
    </style:style>
    <style:style style:name="ch15" style:family="chart">
      <style:chart-properties chart:solid-type="cuboid"/>
      <style:graphic-properties draw:fill-color="#f07b72"/>
    </style:style>
    <style:style style:name="ch16" style:family="chart">
      <style:chart-properties chart:solid-type="cuboid"/>
      <style:graphic-properties draw:fill-color="#fcd04f"/>
    </style:style>
    <style:style style:name="ch17" style:family="chart">
      <style:chart-properties chart:solid-type="cuboid"/>
      <style:graphic-properties draw:fill-color="#71c287"/>
    </style:style>
    <style:style style:name="ch18" style:family="chart">
      <style:chart-properties chart:solid-type="cuboid"/>
      <style:graphic-properties draw:fill-color="#ff994d"/>
    </style:style>
    <style:style style:name="ch19" style:family="chart">
      <style:chart-properties chart:solid-type="cuboid"/>
      <style:graphic-properties draw:fill-color="#7ed1d7"/>
    </style:style>
    <style:style style:name="ch20" style:family="chart">
      <style:chart-properties chart:solid-type="cuboid"/>
      <style:graphic-properties draw:fill-color="#b3cefb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d9d9d9"/>
    </style:style>
    <style:style style:name="T1" style:family="text">
      <style:text-properties fo:color="#757575" style:text-position="0% 100%" fo:font-family="Arial" fo:font-size="18pt" style:font-family-asian="Arial" style:font-size-asian="18pt" style:font-family-complex="Arial" style:font-size-complex="18pt"/>
    </style:style>
  </office:automatic-styles>
  <office:body>
    <office:chart>
      <chart:chart svg:width="15.875cm" svg:height="9.816cm" xlink:href=".." xlink:type="simple" chart:class="chart:circle" chart:style-name="ch1">
        <chart:title svg:x="6.234cm" svg:y="0.332cm" chart:style-name="ch2">
          <text:p><text:span text:style-name="T1">03.10.2024</text:span></text:p>
        </chart:title>
        <chart:legend chart:legend-position="end" svg:x="12.4cm" svg:y="1.621cm" style:legend-expansion="high" chart:style-name="ch3"/>
        <chart:plot-area chart:style-name="ch4" svg:x="0.35cm" svg:y="1.765cm" svg:width="11.7cm" svg:height="7.701cm">
          <chart:coordinate-region svg:x="2.35cm" svg:y="1.766cm" svg:width="7.7cm" svg:height="7.7cm"/>
          <chart:axis chart:dimension="x" chart:name="primary-x" chart:style-name="ch5" chartooo:axis-type="text">
            <chart:categories table:cell-range-address="Accounting.BD141:Accounting.BD153"/>
          </chart:axis>
          <chart:axis chart:dimension="y" chart:name="primary-y" chart:style-name="ch6"/>
          <chart:series chart:style-name="ch7" chart:values-cell-range-address="Accounting.BH141:Accounting.BH15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H</text:p>
              </table:table-cell>
            </table:table-row>
          </table:table-header-rows>
          <table:table-rows>
            <table:table-row>
              <table:table-cell office:value-type="string">
                <text:p>Alibaba</text:p>
                <draw:g>
                  <svg:desc>Accounting.BD141:Accounting.BD153</svg:desc>
                </draw:g>
              </table:table-cell>
              <table:table-cell office:value-type="float" office:value="0.192343126447293">
                <text:p>0.192343126447293</text:p>
                <draw:g>
                  <svg:desc>Accounting.BH141:Accounting.BH153</svg:desc>
                </draw:g>
              </table:table-cell>
            </table:table-row>
            <table:table-row>
              <table:table-cell office:value-type="string">
                <text:p>Tencent</text:p>
              </table:table-cell>
              <table:table-cell office:value-type="float" office:value="0.0979960296351294">
                <text:p>0.0979960296351294</text:p>
              </table:table-cell>
            </table:table-row>
            <table:table-row>
              <table:table-cell office:value-type="string">
                <text:p>Cooper Standard</text:p>
              </table:table-cell>
              <table:table-cell office:value-type="float" office:value="0.10368195430685">
                <text:p>0.10368195430685</text:p>
              </table:table-cell>
            </table:table-row>
            <table:table-row>
              <table:table-cell office:value-type="string">
                <text:p>jd.com</text:p>
              </table:table-cell>
              <table:table-cell office:value-type="float" office:value="0.0702132980693705">
                <text:p>0.0702132980693705</text:p>
              </table:table-cell>
            </table:table-row>
            <table:table-row>
              <table:table-cell office:value-type="string">
                <text:p>Nu Bank</text:p>
              </table:table-cell>
              <table:table-cell office:value-type="float" office:value="0.068380574457923">
                <text:p>0.068380574457923</text:p>
              </table:table-cell>
            </table:table-row>
            <table:table-row>
              <table:table-cell office:value-type="string">
                <text:p>Paypal</text:p>
              </table:table-cell>
              <table:table-cell office:value-type="float" office:value="0.0474570416933584">
                <text:p>0.0474570416933584</text:p>
              </table:table-cell>
            </table:table-row>
            <table:table-row>
              <table:table-cell office:value-type="string">
                <text:p>Warrior met coal</text:p>
              </table:table-cell>
              <table:table-cell office:value-type="float" office:value="0.0484274448642176">
                <text:p>0.0484274448642176</text:p>
              </table:table-cell>
            </table:table-row>
            <table:table-row>
              <table:table-cell office:value-type="string">
                <text:p>Arch Ress.</text:p>
              </table:table-cell>
              <table:table-cell office:value-type="float" office:value="0.0309723565722668">
                <text:p>0.0309723565722668</text:p>
              </table:table-cell>
            </table:table-row>
            <table:table-row>
              <table:table-cell office:value-type="string">
                <text:p>Tav airports</text:p>
              </table:table-cell>
              <table:table-cell office:value-type="float" office:value="0.106537024399409">
                <text:p>0.106537024399409</text:p>
              </table:table-cell>
            </table:table-row>
            <table:table-row>
              <table:table-cell office:value-type="string">
                <text:p>Anadolu Efes</text:p>
              </table:table-cell>
              <table:table-cell office:value-type="float" office:value="0.0868681426886659">
                <text:p>0.0868681426886659</text:p>
              </table:table-cell>
            </table:table-row>
            <table:table-row>
              <table:table-cell office:value-type="string">
                <text:p>Baidu</text:p>
              </table:table-cell>
              <table:table-cell office:value-type="float" office:value="0.0672653149920887">
                <text:p>0.0672653149920887</text:p>
              </table:table-cell>
            </table:table-row>
            <table:table-row>
              <table:table-cell office:value-type="string">
                <text:p>Haidilao</text:p>
              </table:table-cell>
              <table:table-cell office:value-type="float" office:value="0.0742191125306436">
                <text:p>0.0742191125306436</text:p>
              </table:table-cell>
            </table:table-row>
            <table:table-row>
              <table:table-cell office:value-type="string">
                <text:p>Cash</text:p>
              </table:table-cell>
              <table:table-cell office:value-type="float" office:value="0.00563857934278467">
                <text:p>0.005638579342784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2.822cm" svg:height="17.588cm" xlink:href=".." xlink:type="simple" chart:class="chart:bar" chart:style-name="ch1">
        <chart:title svg:x="7.378cm" svg:y="0.486cm" chart:style-name="ch2">
          <text:p><text:span text:style-name="T1">My (Blue) vs S&amp;P500 (Orange) Return</text:span></text:p>
        </chart:title>
        <chart:legend chart:legend-position="end" svg:x="18.988cm" svg:y="8.246cm" style:legend-expansion="high" chart:style-name="ch3"/>
        <chart:plot-area chart:style-name="ch4" svg:x="0.456cm" svg:y="1.63cm" svg:width="18.076cm" svg:height="15.607cm">
          <chart:coordinate-region svg:x="1.402cm" svg:y="1.829cm" svg:width="17.13cm" svg:height="15.20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ccounting.P17:Accounting.P17" chart:class="chart:bar">
            <chart:data-point/>
          </chart:series>
          <chart:series chart:style-name="ch9" chart:values-cell-range-address="Accounting.S17:Accounting.S17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20887494744018">
                <text:p>1.20887494744018</text:p>
                <draw:g>
                  <svg:desc>Accounting.P17:Accounting.P17</svg:desc>
                </draw:g>
              </table:table-cell>
              <table:table-cell office:value-type="float" office:value="1.23792615273941">
                <text:p>1.23792615273941</text:p>
                <draw:g>
                  <svg:desc>Accounting.S17:Accounting.S17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